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de verkoop van visproducten elke woensdag van 1 september 2025 tot 1 september 2030 op de vaste standplaats aan Plaza, Loovelden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text:span text:style-name="nadrukvet">Standplaatsvergunning</text:span>, waarbij de reguliere procedure van toepassing is. De datum van de bekendmaking aan de aanvrager staat tussen haakjes.</text:p>
            <text:p text:style-name="common-al">
            <text:span text:style-name="nadrukvet">Geweigerde Standplaatsvergunningen: </text:span>
          </text:p>
            <text:list text:style-name="id1-3-2-1-1-3">
              <text:list-item text:style-override="id1-3-2-1-1-3-1">
                <text:number>-</text:number>
                <text:p text:style-name="al">De verleende standplaatsvergunning voor de verkoop van visproducten op de vaste standplaatslocatie Huissen – Plaza, Loovelden, elke woensdag van 1 september 2025 tot 1 september 2030 is geweigerd (3 februari 2026) <text:span text:style-name="nadrukcur">6852</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258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8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8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geweigerd voor de verkoop van visproducten elke woensdag van 1 september 2025 tot 1 september 2030 op de vaste standplaats aan Plaza, Loovelden te Huissen</meta:user-defined>
    <meta:user-defined meta:name="DCTERMS.W3CDTF/DCTERMS.available">2026-02-18</meta:user-defined>
    <meta:user-defined meta:name="DCTERMS.W3CDTF/OVERHEIDop.jaargang">2026</meta:user-defined>
    <meta:user-defined meta:name="OVERHEIDop.publicationIssue">72583</meta:user-defined>
    <meta:user-defined meta:name="OVERHEIDop.GmbID/DC.identifier">gmb-2026-72583</meta:user-defined>
    <meta:user-defined meta:name="OVERHEIDop.versieInformatie"/>
  </office:meta>
</office:document-meta>
</file>