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uiten behandeling gestelde voor het organiseren van Fightersheart op 25 april 2026 in Sportcentrum de Kooi aan Sportlaan 3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Geannuleerde aanvraag Evenementenvergunning:</text:span>
          </text:p>
            <text:list text:style-name="id1-3-2-1-1-4">
              <text:list-item text:style-override="id1-3-2-1-1-4-1">
                <text:number>-.</text:number>
                <text:p text:style-name="al">De aanvraag voor het organiseren van Fightersheart op 25 april 2026 in Sportcentrum de Kooi, Sportlaan 3 Bemmel is buiten behandeling gesteld 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57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7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iten behandeling gestelde voor het organiseren van Fightersheart op 25 april 2026 in Sportcentrum de Kooi aan Sportlaan 3 te Bemm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78</meta:user-defined>
    <meta:user-defined meta:name="OVERHEIDop.GmbID/DC.identifier">gmb-2026-72578</meta:user-defined>
    <meta:user-defined meta:name="OVERHEIDop.versieInformatie"/>
  </office:meta>
</office:document-meta>
</file>