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ehorst 2e, 6599CK Ven-Zelderheide - </text:span>het bouwen van een vrijstaande woning en vrijstaande loods (Z2026-00000212, ontvangstdatum 6 februar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257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7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7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212</meta:user-defined>
    <meta:user-defined meta:name="DCTERMS.abstract">Betreft: aanvraag Omgevingsvergunning - Langehorst 2e, 6599CK Ven-Zelderhei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573</meta:user-defined>
    <meta:user-defined meta:name="OVERHEIDop.GmbID/DC.identifier">gmb-2026-72573</meta:user-defined>
    <meta:user-defined meta:name="OVERHEIDop.versieInformatie"/>
  </office:meta>
</office:document-meta>
</file>