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het exploiteren van een terras ten behoeve van cafetaria Lekkerrr vanaf 1 januari 2026 tot en met 31 december 2026 aan Nieuweweg 70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 cafetaria Lekkerrr</text:span>
          </text:p>
            <text:p text:style-name="common-al">De burgemeester van Soest maakt bekend dat hij op 10 februari 2026 (Verzonden op 11 februari 2026) op grond van artikel 2:28 van de Algemene Plaatselijke Verordening Soest vergunning heeft verleend voor het inrichten en exploiteren van een terras ten behoeve van cafetaria Lekkerrr aan de Nieuweweg 70 te Soest in de periode vanaf 1 januari 2026 tot en met 31 december 2026.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5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9073  </meta:user-defined>
    <dc:language>nl</dc:language>
    <meta:user-defined meta:name="OVERHEIDop.locatietype/OVERHEIDop.gebiedsmarkering">Adres</meta:user-defined>
    <meta:user-defined meta:name="DC.title">Toestemming voor het inrichten en het exploiteren van een terras ten behoeve van cafetaria Lekkerrr vanaf 1 januari 2026 tot en met 31 december 2026 aan Nieuweweg 70 te Soest</meta:user-defined>
    <meta:user-defined meta:name="DCTERMS.W3CDTF/DCTERMS.available">2026-02-18</meta:user-defined>
    <meta:user-defined meta:name="DCTERMS.W3CDTF/OVERHEIDop.jaargang">2026</meta:user-defined>
    <meta:user-defined meta:name="OVERHEIDop.publicationIssue">72571</meta:user-defined>
    <meta:user-defined meta:name="OVERHEIDop.GmbID/DC.identifier">gmb-2026-72571</meta:user-defined>
    <meta:user-defined meta:name="OVERHEIDop.versieInformatie"/>
  </office:meta>
</office:document-meta>
</file>