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diverse interne verbouwingen van de winkel, Herenstraat 107, 2271 CD Voorburg - kenmerk 238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diverse interne verbouwingen van de winkel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57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7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2770</meta:user-defined>
    <dc:language>nl</dc:language>
    <meta:user-defined meta:name="OVERHEIDop.locatietype/OVERHEIDop.gebiedsmarkering">Punt</meta:user-defined>
    <meta:user-defined meta:name="DC.title">Omgevingsvergunning verleend voor diverse interne verbouwingen van de winkel, Herenstraat 107, 2271 CD Voorburg - kenmerk 2382770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70</meta:user-defined>
    <meta:user-defined meta:name="OVERHEIDop.GmbID/DC.identifier">gmb-2026-72570</meta:user-defined>
    <meta:user-defined meta:name="OVERHEIDop.versieInformatie"/>
  </office:meta>
</office:document-meta>
</file>