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met een Bopa voor het planologisch mogelijk maken voor het oprichten van drie extra woningen op de locatie Tolkerdijk 10, 1742 HB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5-00002607</text:p>
            <text:p text:style-name="common-al">
            <text:span text:style-name="nadrukvet">Verleende activiteiten:</text:span>
          </text:p>
            <text:list text:style-name="id1-3-2-1-1-3">
              <text:list-item text:style-override="id1-3-2-1-1-3-1">
                <text:number>•</text:number>
                <text:p text:style-name="al">afwijken van regels in het Omgevingsplan</text:p>
              </text:list-item>
            </text:list>
            <text:p text:style-name="common-al"/>
            <text:p text:style-name="common-al">
            <text:span text:style-name="nadrukvet">Bopa</text:span>
          </text:p>
            <text:p text:style-name="common-al">Bij ons besluit vergunnen we ook een activiteit die niet past binnen het nu geldende Omgevingsplan. Daarom wordt een zogenaamde BOPA-vergunning verleend voor deze activiteit. De gemeente moet deze Bopa (Buitenplanse OmgevingsPlan Activiteit) op een later tijdstip verwerken in het Omgevingsplan. Zie voor meer details hierover artikel 16.64a lid 2 van de Omgevingswet.</text:p>
            <text:p text:style-name="common-al">Deze Bopa wordt verleend voor het Afwijken van regels in het omgevingsplan.</text:p>
            <text:p text:style-name="common-al">
            <text:span text:style-name="nadrukvet">Vragen</text:span>
          </text:p>
            <text:p text:style-name="common-al">Heeft u opmerkingen, vragen of wilt u meer informatie over ons besluit, belt u ons dan? Dit kan via nummer (0224) 210 400.</text:p>
            <text:p text:style-name="common-al">
            <text:span text:style-name="nadrukvet">Bezwaar</text:span>
          </text:p>
            <text:p text:style-name="common-al">Als belanghebbende kunt u, als u het niet eens bent met het besluit, dan kunt u voor17 februari 2026 een bezwaarschrift aan ons zenden. Hoe u dit kunt doen staat op <text:a xlink:href="https://www.schagen.nl/bezwaar-en-beroep" xlink:type="simple">www.schagen.nl/bezwaar-en-beroep</text:a>.</text:p>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Het verzoek om voorlopige voorziening schort de werking niet op tenzij de rechter anders heeft doen besluiten. Een verzoek om voorlopige voorziening kunt u indienen bij de Rechtbank Noord-Holland, Postbus 1621, 2003 BR, Haarlem.</text:p>
            <text:p text:style-name="common-al">
            <text:span text:style-name="nadrukvet">Kosten</text:span>
          </text:p>
            <text:p text:style-name="last-al">Voor de behandeling van een voorlopige voorziening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7257</text:span><text:line-break/><text:date style:data-style-name="dag" text:fixed="true" text:date-value="2026-01-08"/><text:line-break/><text:date style:data-style-name="jaar" text:fixed="true" text:date-value="2026-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257</text:span><text:date style:data-style-name="nicedate" text:fixed="true" text:date-value="2026-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257</text:span><text:date style:data-style-name="nicedate" text:fixed="true" text:date-value="2026-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2/xml/MC-DRP-OmgevingsvergunningAfhandelingplan-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2607</meta:user-defined>
    <meta:user-defined meta:name="DCTERMS.abstract">Verleende omgevingsvergunning met een Bopa voor het planologisch mogelijk maken voor het oprichten van drie extra woningen op de locatie Tolkerdijk 10, 1742 HB in Schagen</meta:user-defined>
    <dc:language>nl</dc:language>
    <meta:user-defined meta:name="DC.title">Verleende omgevingsvergunning met een Bopa voor het planologisch mogelijk maken voor het oprichten van drie extra woningen op de locatie Tolkerdijk 10, 1742 HB in Schagen</meta:user-defined>
    <meta:user-defined meta:name="OVERHEIDop.locatietype/OVERHEIDop.gebiedsmarkering">GeometrieRef</meta:user-defined>
    <meta:user-defined meta:name="DCTERMS.W3CDTF/DCTERMS.available">2026-01-08</meta:user-defined>
    <meta:user-defined meta:name="DCTERMS.W3CDTF/OVERHEIDop.jaargang">2026</meta:user-defined>
    <meta:user-defined meta:name="OVERHEIDop.externeBijlage">Afwijkvergunning|exb-2026-538</meta:user-defined>
    <meta:user-defined meta:name="OVERHEIDop.publicationIssue">7257</meta:user-defined>
    <meta:user-defined meta:name="OVERHEIDop.GmbID/DC.identifier">gmb-2026-7257</meta:user-defined>
    <meta:user-defined meta:name="OVERHEIDop.versieInformatie"/>
  </office:meta>
</office:document-meta>
</file>