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dag 2026 op en in de omgeving van het Julianaplein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ranjestichting Gendt, voor het organiseren van Koningsdag 2026 op en in de omgeving van het Julianaplein in Gendt <text:span text:style-name="nadrukcur">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56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ergunning voor het organiseren van Koningsdag 2026 op en in de omgeving van het Julianaplein te Gend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566</meta:user-defined>
    <meta:user-defined meta:name="OVERHEIDop.GmbID/DC.identifier">gmb-2026-72566</meta:user-defined>
    <meta:user-defined meta:name="OVERHEIDop.versieInformatie"/>
  </office:meta>
</office:document-meta>
</file>