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grondverkoop o.b.v. een grondruil nabij de Noord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erkel en Rodenrijs, sectie A, nummer 7967, nabij de Noordersingel. De gemeente Lansingerland heeft het voornemen een gedeelte van genoemd perceel Berkel en Rodenrijs, sectie A, nummer 7967, groot 142 m<text:span text:style-name="sup">2</text:span> te ruilen tegen een gedeelte van het perceel grond, kadastraal bekend als gemeente Berkel en Rodenrijs, Sectie C, nummer 7678, groot 149 m<text:span text:style-name="sup">2</text:span>, nabij de Noordersingel. Dit perceel grond is in eigendom van de projectontwikkelaar.</text:p>
            <text:p text:style-name="common-al">De gemeente Lansingerland is van mening dat de beoogd koper de enige serieuze gegadigde is om het gedeelte van de voormelde bij de gemeente in eigendom zijnde onroerende zaak te kopen. De gemeente voert hiertoe de navolgende argumenten aan:</text:p>
            <text:list text:style-name="id1-3-2-1-1-3">
              <text:list-item text:style-override="id1-3-2-1-1-3-1">
                <text:number>1.</text:number>
                <text:p text:style-name="al">Beoogd koper heeft het voornemen om op (deels) haar eigen grond een bouwplan te realiseren.</text:p>
              </text:list-item>
              <text:list-item text:style-override="id1-3-2-1-1-3-2">
                <text:number>2.</text:number>
                <text:p text:style-name="al">Hiertoe gaat de gemeente Lansingerland met beoogd koper een anterieure overeenkomst aan. Onderdeel van deze anterieure overeenkomst is de grondruilovereenkomst.</text:p>
              </text:list-item>
              <text:list-item text:style-override="id1-3-2-1-1-3-3">
                <text:number>3.</text:number>
                <text:p text:style-name="al">Beoogd koper wil de gronden in eigendom van de gemeente welke in oppervlakte beperkt zijn, als ook gelegen direct nabij de reeds door beoogd koper in eigendom zijnde gronden in het projectgebied, betrekken bij het bouwplan.</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meent zelf in aanmerking te kunnen komen voor de verwerving van voormeld perceel, dan dient u binnen 20 kalenderdagen na publicatie van dit bericht een kort gedingprocedure bij de bevoegde voorzieningenrechter te Rotterdam aanhangig te maken. Een digitaal afschrift van de dagvaarding dient u per e-mail te verzenden aan <text:a xlink:href="mailto:juristengov@lansingerland.nl" xlink:type="simple"><text:span text:style-name="nadrukondlijn">juristengov@lansingerland.nl</text:span></text:a>, onder vermelding van “Reactie op voornemen tot aangaan ruilovereenkomst nabij de Noordersingel”.</text:p>
            <text:p text:style-name="common-al">Genoemde termijn merken wij aan als een vervaltermijn. Als binnen deze termijn geen kort gedingprocedure aanhangig is gemaakt zal de gemeente over gaan tot het sluiten van de overeenkomst. Er liggen verder geen stukken ter inzage.</text:p>
            <text:p text:style-name="common-al">Indien binnen de termijn van 20 kalenderdagen na datum van deze publicatie geen gebruik wordt gemaakt van de mogelijkheid om een kort geding aanhangig te maken, dan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Aad Keij via het genoemde e-mailadres of telefonisch via 14 010.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5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grondverkoop o.b.v. een grondruil nabij de Noordersingel te Berkel en Rodenrijs</meta:user-defined>
    <meta:user-defined meta:name="DCTERMS.W3CDTF/DCTERMS.available">2026-01-12</meta:user-defined>
    <meta:user-defined meta:name="DCTERMS.W3CDTF/OVERHEIDop.jaargang">2026</meta:user-defined>
    <meta:user-defined meta:name="OVERHEIDop.publicationIssue">7256</meta:user-defined>
    <meta:user-defined meta:name="OVERHEIDop.GmbID/DC.identifier">gmb-2026-7256</meta:user-defined>
    <meta:user-defined meta:name="OVERHEIDop.versieInformatie"/>
  </office:meta>
</office:document-meta>
</file>