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St. Janstraat 11, 5401 B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12:33 heeft de gemeente een melding ontvangen voor activiteiten waarvoor geen vergunningplicht geldt.</text:p>
            <text:p text:style-name="common-al">De melding betreft locatie St. Janstraat 11 5401 BA Uden, en is geregistreerd onder zaaknummer <text:span text:style-name="nadrukvet">12820-2026</text:span> met omschrijving "brandveilig gebruiken van een uitgaansgelegenheid".</text:p>
            <text:p text:style-name="common-al">De melding is geaccepteerd op 13-02-2026</text:p>
            <text:p text:style-name="last-al">Tegen een acceptatie melding brandveilig gebruiken van een uitgaansgelegenheid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55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5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5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28202026</meta:user-defined>
    <meta:user-defined meta:name="DCTERMS.abstract">brandveilig gebruiken van een uitgaansgelegen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St. Janstraat 11, 5401 BA U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58</meta:user-defined>
    <meta:user-defined meta:name="OVERHEIDop.GmbID/DC.identifier">gmb-2026-72558</meta:user-defined>
    <meta:user-defined meta:name="OVERHEIDop.versieInformatie"/>
  </office:meta>
</office:document-meta>
</file>