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6 appartementen - nabij Iendrachtsingel 2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Iendrachtsingel 2 Opeinde, afwijken omgevingsplan voor het realiseren van 6 appartementen, Z2025-00001972, datum bekendmaking: 13 februar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5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2</meta:user-defined>
    <meta:user-defined meta:name="DCTERMS.abstract">Verleende omgevingsvergunning, nabij Iendrachtsingel 2 Opeinde, afwijken omgevingsplan voor het realiseren van 6 appartementen, zaaknummer: Z2025-00001972, datum bekendmaking: 13 februari 2026</meta:user-defined>
    <dc:language>nl</dc:language>
    <meta:user-defined meta:name="DC.title">Gemeente Smallingerland - verlening omgevingsvergunning - afwijken omgevingsplan voor het realiseren van 6 appartementen - nabij Iendrachtsingel 2 Opeinde</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99</meta:user-defined>
    <meta:user-defined meta:name="OVERHEIDop.publicationIssue">72557</meta:user-defined>
    <meta:user-defined meta:name="OVERHEIDop.GmbID/DC.identifier">gmb-2026-72557</meta:user-defined>
    <meta:user-defined meta:name="OVERHEIDop.versieInformatie"/>
  </office:meta>
</office:document-meta>
</file>