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4 mei dodenherdenking” op 4 mei 2026 aan Pannerdenseweg/Kerkstraat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ultureel Doornenburg, voor het organiseren van het evenement “4 mei dodenherdenking” op 4 mei 2026 op de Pannerdenseweg/Kerkstraat in Doornenburg <text:span text:style-name="nadrukcur">6686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t evenement “4 mei dodenherdenking” op 4 mei 2026 aan Pannerdenseweg/Kerkstraat te Doornenbu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56</meta:user-defined>
    <meta:user-defined meta:name="OVERHEIDop.GmbID/DC.identifier">gmb-2026-72556</meta:user-defined>
    <meta:user-defined meta:name="OVERHEIDop.versieInformatie"/>
  </office:meta>
</office:document-meta>
</file>