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dweilcamping van 12 tot en met 15 juni 2026 aan Ressensestraat 30B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Vereniging Dweilorkest De Deurdweilers, voor het organiseren van de dweilcamping van 12 tot en met 15 juni 2026 op de Ressensestraat 30B in Bemmel <text:span text:style-name="nadrukcur">6684DA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255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5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5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dweilcamping van 12 tot en met 15 juni 2026 aan Ressensestraat 30B te Bemme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554</meta:user-defined>
    <meta:user-defined meta:name="OVERHEIDop.GmbID/DC.identifier">gmb-2026-72554</meta:user-defined>
    <meta:user-defined meta:name="OVERHEIDop.versieInformatie"/>
  </office:meta>
</office:document-meta>
</file>