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aaf Adolfstraat 48, 9717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aaf Adolfstraat 48  te Groningen  </text:span>
          </text:p>
            <text:p text:style-name="common-al">De gemeente Groningen heeft op 13-02-2026 een melding sloopwerkzaamheden ontvangen voor het verwijderen van asbest aan Graaf Adolfstraat 48  te Groningen, dossiernummer GRN-0003140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5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aaf Adolfstraat 48, 9717 EH Groningen</meta:user-defined>
    <meta:user-defined meta:name="OVERHEIDop.datumEindeReactietermijn">2026-03-30</meta:user-defined>
    <meta:user-defined meta:name="OVERHEIDop.terinzageleggingBG">https://groningen.lokalebekendmakingen.nl/case/1:9822:210644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48</meta:user-defined>
    <meta:user-defined meta:name="OVERHEIDop.GmbID/DC.identifier">gmb-2026-72548</meta:user-defined>
    <meta:user-defined meta:name="OVERHEIDop.versieInformatie"/>
  </office:meta>
</office:document-meta>
</file>