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dzomerrun Huissen op 17 juni 2026 op een route vanaf de Buitenpoort/Helmich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Loopgroep Huissen, voor het organiseren van de Midzomerrun Huissen op 17 juni 2026, route vanaf de Buitenpoort/Helmichstraat 1 in Huissen<text:span text:style-name="nadrukcur"> 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Midzomerrun Huissen op 17 juni 2026 op een route vanaf de Buitenpoort/Helmichstraat 1 te Hui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45</meta:user-defined>
    <meta:user-defined meta:name="OVERHEIDop.GmbID/DC.identifier">gmb-2026-72545</meta:user-defined>
    <meta:user-defined meta:name="OVERHEIDop.versieInformatie"/>
  </office:meta>
</office:document-meta>
</file>