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2 ingrounds (parasol), Brink 26 7411BS Deventer, [Deventer E 11992] Deventer E 1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Brink 26 7411BS Deventer, [Deventer E 11992] Deventer E 11992</text:p>
            <text:p text:style-name="common-al">
            <text:span text:style-name="nadrukvet">Zaakomschrijving:</text:span> het plaatsen van 2 ingrounds (parasol)</text:p>
            <text:p text:style-name="common-al">
            <text:span text:style-name="nadrukvet">Zaaknummer:</text:span> Z2026-00001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5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20</meta:user-defined>
    <meta:user-defined meta:name="DCTERMS.abstract">het plaatsen van 2 ingrounds (paraso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2 ingrounds (parasol), Brink 26 7411BS Deventer, [Deventer E 11992] Deventer E 1199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40</meta:user-defined>
    <meta:user-defined meta:name="OVERHEIDop.GmbID/DC.identifier">gmb-2026-72540</meta:user-defined>
    <meta:user-defined meta:name="OVERHEIDop.versieInformatie"/>
  </office:meta>
</office:document-meta>
</file>