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Zuivelstraat thv nr 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6 besloten de aanvraag beschikking behandelen Omgevingswet voor Zuivelstraat thv nr 1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kappen van een boom tbv herinrichting parkeervakken</text:p>
              </text:list-item>
            </text:list>
            <text:p text:style-name="common-al">de verzenddatum van het besluit is 6 januari 2026</text:p>
            <text:p text:style-name="common-al">Zaaknummer: Z2025-0000491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25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910</meta:user-defined>
    <meta:user-defined meta:name="DCTERMS.abstract">Betreft:  besluit op locatie Zuivelstraat thv nr 1 te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kappen houtopstanden, Zuivelstraat thv nr 1 te Purmerend</meta:user-defined>
    <meta:user-defined meta:name="OVERHEIDop.datumEindeReactietermijn">2026-02-17</meta:user-defined>
    <meta:user-defined meta:name="OVERHEIDop.terinzageleggingBG">https://jeleefomgeving.nl/inzien/001801582/e9b91f17-76fc-4fdf-b856-ccbaf420dba9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54</meta:user-defined>
    <meta:user-defined meta:name="OVERHEIDop.GmbID/DC.identifier">gmb-2026-7254</meta:user-defined>
    <meta:user-defined meta:name="OVERHEIDop.versieInformatie"/>
  </office:meta>
</office:document-meta>
</file>