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11de Korenfestival Bemmel Zingt op 31 mei 2026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martlappenkoor Lingewaard, voor het organiseren van het 11<text:span text:style-name="sup">de</text:span> Korenfestival Bemmel Zingt op 31 mei 2026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5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het 11de Korenfestival Bemmel Zingt op 31 mei 2026 in het centrum te Bemm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37</meta:user-defined>
    <meta:user-defined meta:name="OVERHEIDop.GmbID/DC.identifier">gmb-2026-72537</meta:user-defined>
    <meta:user-defined meta:name="OVERHEIDop.versieInformatie"/>
  </office:meta>
</office:document-meta>
</file>