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ombouwen van 2 opstallingen tot verblijfs accomodatie aan Carl Fellingerweg 3, 8754 JB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Carl Fellingerweg 3, 8754 JB Makkum CLZ-00107676 het ombouwen van 2 opstallingen tot verblijfs accomodatie (datum verzending brief / besluit: 13 maar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253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3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676</meta:user-defined>
    <meta:user-defined meta:name="DCTERMS.abstract">Ingetrokken aanvraag omgevingsvergunning voor het ombouwen van 2 opstallingen tot verblijfs accomodatie aan Carl Fellingerweg 3, 8754 JB Makkum</meta:user-defined>
    <dc:language>nl</dc:language>
    <meta:user-defined meta:name="OVERHEIDop.locatietype/OVERHEIDop.gebiedsmarkering">Punt</meta:user-defined>
    <meta:user-defined meta:name="DC.title">Ingetrokken aanvraag omgevingsvergunning voor het ombouwen van 2 opstallingen tot verblijfs accomodatie aan Carl Fellingerweg 3, 8754 JB Makkum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35</meta:user-defined>
    <meta:user-defined meta:name="OVERHEIDop.GmbID/DC.identifier">gmb-2026-72535</meta:user-defined>
    <meta:user-defined meta:name="OVERHEIDop.versieInformatie"/>
  </office:meta>
</office:document-meta>
</file>