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Openlucht Vlooienmarkt Bemmel op 31 mei 2026 op het Kinkelplein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Animo Vlooienmarkten B.V., voor het organiseren van een Openlucht Vlooienmarkt Bemmel op 31 mei 2026 op het Kinkelplein in Bemmel <text:span text:style-name="nadrukcur">6681BJ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253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3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3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een Openlucht Vlooienmarkt Bemmel op 31 mei 2026 op het Kinkelplein te Bemmel</meta:user-defined>
    <meta:user-defined meta:name="DCTERMS.W3CDTF/DCTERMS.available">2026-02-18</meta:user-defined>
    <meta:user-defined meta:name="DCTERMS.W3CDTF/OVERHEIDop.jaargang">2026</meta:user-defined>
    <meta:user-defined meta:name="OVERHEIDop.publicationIssue">72533</meta:user-defined>
    <meta:user-defined meta:name="OVERHEIDop.GmbID/DC.identifier">gmb-2026-72533</meta:user-defined>
    <meta:user-defined meta:name="OVERHEIDop.versieInformatie"/>
  </office:meta>
</office:document-meta>
</file>