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 Dora Tamanaplein 59 1074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nttrekken van 1 zelfstandige woonruimte aan de woonruimtevoorraad voor het gebruik als tweede woning</text:p>
            <text:p text:style-name="common-al">Besluit: </text:p>
            <text:p text:style-name="common-al">Besluit verzonden op: 13-02-2026</text:p>
            <text:p text:style-name="common-al">Zaakadres: Dora Tamanaplein 59 1074JL Amsterdam</text:p>
            <text:p text:style-name="common-al">Zaaknummer: Z2026-00095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0953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52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2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2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953</meta:user-defined>
    <meta:user-defined meta:name="DCTERMS.abstract">Het onttrekken van 1 zelfstandige woonruimte aan de woonruimtevoorraad voor het gebruik als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 Dora Tamanaplein 59 1074JL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29</meta:user-defined>
    <meta:user-defined meta:name="OVERHEIDop.GmbID/DC.identifier">gmb-2026-72529</meta:user-defined>
    <meta:user-defined meta:name="OVERHEIDop.versieInformatie"/>
  </office:meta>
</office:document-meta>
</file>