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Hoekeindseweg 112 te Bleiswij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81417 Hoekeindseweg 112, 2665 KG Bleiswijk. </text:p>
            <text:p text:style-name="common-al">Het wijzigen van een bedrijfswoning naar een plattelandswoning (verzonden 06-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5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71-VAST</meta:user-defined>
    <meta:user-defined meta:name="OVERHEIDop.referentienummer">1781417 </meta:user-defined>
    <dc:language>nl</dc:language>
    <meta:user-defined meta:name="DC.title">Toestemming voor het wijzigen van een bedrijfswoning naar een plattelandswoning aan Hoekeindseweg 112 te Bleiswijk (BOPA)</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BOPA-BW C6622 C7906|exb-2026-5596</meta:user-defined>
    <meta:user-defined meta:name="OVERHEIDop.publicationIssue">72527</meta:user-defined>
    <meta:user-defined meta:name="OVERHEIDop.GmbID/DC.identifier">gmb-2026-72527</meta:user-defined>
    <meta:user-defined meta:name="OVERHEIDop.versieInformatie"/>
  </office:meta>
</office:document-meta>
</file>