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met kinderspelen op 27 april 2026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Koningsdag met kinderspelen op 27 april 2026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2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Koningsdag met kinderspelen op 27 april 2026 in het centrum te Hui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26</meta:user-defined>
    <meta:user-defined meta:name="OVERHEIDop.GmbID/DC.identifier">gmb-2026-72526</meta:user-defined>
    <meta:user-defined meta:name="OVERHEIDop.versieInformatie"/>
  </office:meta>
</office:document-meta>
</file>