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mmelmarkt plaatselijke zendingscommissie Gouda op 11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2-2026 een aanvraag voor een evenementenvergunning ontvangen. De aanvraag heeft zaaknummer 1656661.</text:p>
            <text:p text:style-name="common-al">De aanvraag gaat over:Naam evenement: Rommelmarkt plaatselijke zendingscommissie goudaDatum evenement: 11-04-2026Locatie evenement: Nieuwe Gouwe OZ 2BActiviteiten: Rommelmark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5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71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Rommelmarkt plaatselijke zendingscommissie Gouda op 11-04-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72525</meta:user-defined>
    <meta:user-defined meta:name="OVERHEIDop.GmbID/DC.identifier">gmb-2026-72525</meta:user-defined>
    <meta:user-defined meta:name="OVERHEIDop.versieInformatie"/>
  </office:meta>
</office:document-meta>
</file>