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Asserlaan 9 t/m 97, 2871 L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een aanvraag ontvangen voor een voorwerp op of aan de weg plaatsen, ontheffing op de locatie Asserlaan 9 t/m 97, 2871 LJ Schoonhoven van 09-03-2026 tot 26-06-2026. De aanvraag is geregistreerd onder zaaknummer 193118237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5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23751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Asserlaan 9 t/m 97, 2871 LJ Schoon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23</meta:user-defined>
    <meta:user-defined meta:name="OVERHEIDop.GmbID/DC.identifier">gmb-2026-72523</meta:user-defined>
    <meta:user-defined meta:name="OVERHEIDop.versieInformatie"/>
  </office:meta>
</office:document-meta>
</file>