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Dodenherdenking 4 mei Bemmel: Stille tocht” op 4 mei 2026 vanaf de Markt naar de Kinkelenburglaa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omité 4 en 5 mei Bemmel, voor het organiseren van het evenement “Dodenherdenking 4 mei Bemmel: Stille tocht” op 4 mei 2026 vanaf de Markt naar de Kinkelenburglaan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5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het evenement “Dodenherdenking 4 mei Bemmel: Stille tocht” op 4 mei 2026 vanaf de Markt naar de Kinkelenburglaan te Bemm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21</meta:user-defined>
    <meta:user-defined meta:name="OVERHEIDop.GmbID/DC.identifier">gmb-2026-72521</meta:user-defined>
    <meta:user-defined meta:name="OVERHEIDop.versieInformatie"/>
  </office:meta>
</office:document-meta>
</file>