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✓" text:level="1">
        <style:list-level-properties text:min-label-width="10mm"/>
      </text:list-level-style-bullet>
    </text:list-style>
    <text:list-style style:name="id1-3-2-1-1-2-1">
      <text:list-level-style-bullet text:bullet-char="✓" text:level="1">
        <style:list-level-properties text:min-label-width="10mm"/>
      </text:list-level-style-bullet>
    </text:list-style>
    <text:list-style style:name="id1-3-2-1-1-2-2">
      <text:list-level-style-bullet text:bullet-char="✓" text:level="1">
        <style:list-level-properties text:min-label-width="10mm"/>
      </text:list-level-style-bullet>
    </text:list-style>
    <text:list-style style:name="id1-3-2-1-1-2-3">
      <text:list-level-style-bullet text:bullet-char="✓" text:level="1">
        <style:list-level-properties text:min-label-width="10mm"/>
      </text:list-level-style-bullet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2-8">
      <text:list-level-style-bullet text:bullet-char="•" text:level="1">
        <style:list-level-properties text:min-label-width="10mm"/>
      </text:list-level-style-bullet>
    </text:list-style>
    <text:list-style style:name="id1-3-2-1-1-11-2-8-1">
      <text:list-level-style-bullet text:bullet-char="•" text:level="1">
        <style:list-level-properties text:min-label-width="10mm"/>
      </text:list-level-style-bullet>
    </text:list-style>
    <text:list-style style:name="id1-3-2-1-1-11-2-8-2">
      <text:list-level-style-bullet text:bullet-char="•" text:level="1">
        <style:list-level-properties text:min-label-width="10mm"/>
      </text:list-level-style-bullet>
    </text:list-style>
    <text:list-style style:name="id1-3-2-1-1-11-2-8-3">
      <text:list-level-style-bullet text:bullet-char="•" text:level="1">
        <style:list-level-properties text:min-label-width="10mm"/>
      </text:list-level-style-bullet>
    </text:list-style>
    <text:list-style style:name="id1-3-2-1-1-11-2-8-4">
      <text:list-level-style-bullet text:bullet-char="•" text:level="1">
        <style:list-level-properties text:min-label-width="10mm"/>
      </text:list-level-style-bullet>
    </text:list-style>
    <text:list-style style:name="id1-3-2-1-1-11-2-8-5">
      <text:list-level-style-bullet text:bullet-char="•" text:level="1">
        <style:list-level-properties text:min-label-width="10mm"/>
      </text:list-level-style-bullet>
    </text:list-style>
    <text:list-style style:name="id1-3-2-1-1-11-2-8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naamgeving openbare ruimte gemeente Lansing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mens het college van burgemeester en wethouders is op grond van de ‘Verordening Naamgeving en nummering (adressen) gemeente Lansingerland 2016’ bij vergadering van 10 februari 2026 besloten: </text:p>
            <text:list text:style-name="id1-3-2-1-1-2">
              <text:list-item text:style-override="id1-3-2-1-1-2-1">
                <text:number>✓</text:number>
                <text:p text:style-name="al">De heer W.J.H Leppink te laten aftreden als lid van de commissie Naamgeving.</text:p>
              </text:list-item>
              <text:list-item text:style-override="id1-3-2-1-1-2-2">
                <text:number>✓</text:number>
                <text:p text:style-name="al">De heer K. Aarouss te laten aftreden als lid van de commissie Naamgeving.</text:p>
              </text:list-item>
              <text:list-item text:style-override="id1-3-2-1-1-2-3">
                <text:number>✓</text:number>
                <text:p text:style-name="al">Mevrouw G.J.C.M. Westgeest te benoemen als lid van de commissie Naamgeving.</text:p>
              </text:list-item>
            </text:list>
            <text:p text:style-name="common-al">
            <text:span text:style-name="nadrukvet">
              <text:span text:style-name="nadrukcur">Bezwaar</text:span>
            </text:span>
          </text:p>
            <text:p text:style-name="common-al">
            <text:span text:style-name="nadrukvet">U bent het niet eens met het besluit of u vindt het besluit onduidelijk</text:span>
          </text:p>
            <text:p text:style-name="common-al">U kunt ons dan bellen op 14 010. Wij denken graag met u mee. In het gesprek neemt één van onze medewerkers het besluit met u door. Komen we er niet uit, dan kunt u alsnog bezwaar maken. </text:p>
            <text:p text:style-name="common-al">
            <text:span text:style-name="nadrukvet">U wilt bezwaar maken tegen dit besluit</text:span>
          </text:p>
            <text:p text:style-name="common-al">Als u vindt dat dit besluit gevolgen voor u heeft, dan kunt u een bezwaarschrift indienen. </text:p>
            <text:p text:style-name="common-al">Verstuur uw bezwaarschrift binnen 6 weken na de verzenddatum van dit besluit. Dit is de bezwaartermijn. Let op: contact met ons opnemen verlengt de bezwaartermijn niet. </text:p>
            <text:p text:style-name="common-al">
            <text:span text:style-name="nadrukvet">Zo maakt u bezwaar</text:span>
          </text:p>
            <text:p text:style-name="common-al">Bezwaar maken kan op 2 manieren.</text:p>
            <text:list text:style-name="id1-3-2-1-1-11">
              <text:list-item text:style-override="id1-3-2-1-1-11-1">
                <text:number>1.</text:number>
                <text:p text:style-name="al">Online.</text:p>
                <text:p text:style-name="al">U gaat naar <text:a xlink:href="http://www.lansingerland.nl/bezwaar" xlink:type="simple"><text:span text:style-name="nadrukondlijn">www.lansingerland.nl/bezwaar</text:span></text:a>.</text:p>
                <text:p text:style-name="al">U vult het formulier ‘bezwaar indienen voor inwoners met DigiD‘ in.</text:p>
                <text:p text:style-name="al">Heeft u geen DigiD? U vraagt dit aan op <text:a xlink:href="http://www.digid.nl/aanvragen" xlink:type="simple"><text:span text:style-name="nadrukondlijn">www.digid.nl/aanvragen</text:span></text:a>  </text:p>
              </text:list-item>
              <text:list-item text:style-override="id1-3-2-1-1-11-2">
                <text:number>2.</text:number>
                <text:p text:style-name="al">Schriftelijk.</text:p>
                <text:p text:style-name="al">U gaat naar <text:a xlink:href="http://www.lansingerland.nl/bezwaar" xlink:type="simple"><text:span text:style-name="nadrukondlijn">www.lansingerland.nl/bezwaar</text:span></text:a></text:p>
                <text:p text:style-name="al">U gebruikt het formulier ‘bezwaarschrift indienen’.</text:p>
                <text:p text:style-name="al">Voor het invullen van dit formulier is geen DigiD nodig.</text:p>
                <text:p text:style-name="al">of</text:p>
                <text:p text:style-name="al">U schrijft zelf een brief. In uw brief moet ten minste het volgende staan:</text:p>
                <text:list text:style-name="id1-3-2-1-1-11-2-8">
                  <text:list-item text:style-override="id1-3-2-1-1-11-2-8-1">
                    <text:number>•</text:number>
                    <text:p text:style-name="al">uw naam en adres;</text:p>
                  </text:list-item>
                  <text:list-item text:style-override="id1-3-2-1-1-11-2-8-2">
                    <text:number>•</text:number>
                    <text:p text:style-name="al">de datum van uw bezwaarschrift;</text:p>
                  </text:list-item>
                  <text:list-item text:style-override="id1-3-2-1-1-11-2-8-3">
                    <text:number>•</text:number>
                    <text:p text:style-name="al">de datum van het besluit waarmee u het niet eens bent;</text:p>
                  </text:list-item>
                  <text:list-item text:style-override="id1-3-2-1-1-11-2-8-4">
                    <text:number>•</text:number>
                    <text:p text:style-name="al">het besluitnummer (dit vindt u op onze brief achter “ons kenmerk”);</text:p>
                  </text:list-item>
                  <text:list-item text:style-override="id1-3-2-1-1-11-2-8-5">
                    <text:number>•</text:number>
                    <text:p text:style-name="al">de reden(en) waarom u het niet eens bent met ons besluit;</text:p>
                  </text:list-item>
                  <text:list-item text:style-override="id1-3-2-1-1-11-2-8-6">
                    <text:number>•</text:number>
                    <text:p text:style-name="al">uw handtekening.</text:p>
                  </text:list-item>
                </text:list>
              </text:list-item>
            </text:list>
            <text:p text:style-name="common-al">Voeg ook een kopie toe van het besluit waarmee u het niet eens bent. Op deze manier kunnen wij uw bezwaarschrift beter in behandeling nemen. </text:p>
            <text:p text:style-name="common-al">
            <text:span text:style-name="nadrukvet">Opsturen van uw bezwaarschrift</text:span>
          </text:p>
            <text:p text:style-name="common-al">U kunt uw bezwaarschrift sturen naar:</text:p>
            <text:p text:style-name="common-al">Het college van burgemeester en wethouders van de gemeente Lansingerland </text:p>
            <text:p text:style-name="common-al">Postbus 1 </text:p>
            <text:p text:style-name="common-al">2650 AA Berkel en Rodenrijs</text:p>
            <text:p text:style-name="common-al">
            <text:span text:style-name="nadrukvet">Hulp bij het indienen van een bezwaarschrift</text:span>
          </text:p>
            <text:p text:style-name="common-al">Als u hulp nodig heeft bij het schrijven van uw bezwaar, dan kunt u contact opnemen met het juridisch loket. Dit kan via de website <text:a xlink:href="http://www.juridischloket.nl" xlink:type="simple"><text:span text:style-name="nadrukondlijn">www.juridischloket.nl</text:span></text:a> of telefonisch via 0900 – 8020.</text:p>
            <text:p text:style-name="common-al">
            <text:span text:style-name="nadrukvet">Het besluit geldt ook tijdens de bezwaarprocedure</text:span>
          </text:p>
            <text:p text:style-name="last-al">Als u dit niet wilt, dan kunt u een voorlopige voorziening vragen bij rechtbank Rotterdam. Daar zijn wel kosten aan verbonden. U moet bijvoorbeeld griffierecht betalen. Meer informatie over een voorlopige voorziening en hoe u dit kunt vragen, vindt u op <text:a xlink:href="http://www.rechtspraak.nl" xlink:type="simple"><text:span text:style-name="nadrukondlijn">www.rechtspraak.nl</text:span></text:a>. U kunt ook telefonisch contact opnemen met de rechtbank Rotterdam via 088 - 362 6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72520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52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52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6.00163</meta:user-defined>
    <dc:language>nl</dc:language>
    <meta:user-defined meta:name="OVERHEIDop.locatietype/OVERHEIDop.gebiedsmarkering">Gemeente</meta:user-defined>
    <meta:user-defined meta:name="DC.title">Besluit naamgeving openbare ruimte gemeente Lansingerland</meta:user-defined>
    <meta:user-defined meta:name="DCTERMS.W3CDTF/DCTERMS.available">2026-02-18</meta:user-defined>
    <meta:user-defined meta:name="DCTERMS.W3CDTF/OVERHEIDop.jaargang">2026</meta:user-defined>
    <meta:user-defined meta:name="OVERHEIDop.publicationIssue">72520</meta:user-defined>
    <meta:user-defined meta:name="OVERHEIDop.GmbID/DC.identifier">gmb-2026-72520</meta:user-defined>
    <meta:user-defined meta:name="OVERHEIDop.versieInformatie"/>
  </office:meta>
</office:document-meta>
</file>