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uttenseweg 9, 8313RG Rutten: het bouwen van een bew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anuari 2026 is een Omgevingsvergunning verleend voor deze locatie. Het gaat om het bouwen van een bewar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725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25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596</meta:user-defined>
    <meta:user-defined meta:name="DCTERMS.abstract">Ruttenseweg 9, 8313RG Rutten: Omgevingsvergunning 6 januari 2026 het bouwen van een bewaring</meta:user-defined>
    <dc:language>nl</dc:language>
    <meta:user-defined meta:name="OVERHEIDop.locatietype/OVERHEIDop.gebiedsmarkering">Vlak</meta:user-defined>
    <meta:user-defined meta:name="DC.title">Besluit omgevingsvergunning Ruttenseweg 9, 8313RG Rutten: het bouwen van een bewaring</meta:user-defined>
    <meta:user-defined meta:name="DCTERMS.W3CDTF/DCTERMS.available">2026-01-08</meta:user-defined>
    <meta:user-defined meta:name="DCTERMS.W3CDTF/OVERHEIDop.jaargang">2026</meta:user-defined>
    <meta:user-defined meta:name="OVERHEIDop.publicationIssue">7251</meta:user-defined>
    <meta:user-defined meta:name="OVERHEIDop.GmbID/DC.identifier">gmb-2026-7251</meta:user-defined>
    <meta:user-defined meta:name="OVERHEIDop.versieInformatie"/>
  </office:meta>
</office:document-meta>
</file>