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richten van een terras ten behoeve van Kwalitaria/ Delifrance van 1 maart 2026 tot en met 31 oktober 2026 aan Zuidpromenade 5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De burgemeester van Soest maakt bekend dat hij op 10 februari 2026 (Verzonden op 11 februari 2026) op grond van artikel 2:28 van de Algemene Plaatselijke Verordening Soest vergunning heeft verleend voor het inrichten van een terras ten behoeve van Kwalitaria/ Delifrance aan de Zuidpromenade 5 in Soest in de periode van 1 maart 2026 tot en met 31 oktober 2026,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250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0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72779</meta:user-defined>
    <dc:language>nl</dc:language>
    <meta:user-defined meta:name="OVERHEIDop.locatietype/OVERHEIDop.gebiedsmarkering">Adres</meta:user-defined>
    <meta:user-defined meta:name="DC.title">Toestemming voor het inrichten van een terras ten behoeve van Kwalitaria/ Delifrance van 1 maart 2026 tot en met 31 oktober 2026 aan Zuidpromenade 5 te Soe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08</meta:user-defined>
    <meta:user-defined meta:name="OVERHEIDop.GmbID/DC.identifier">gmb-2026-72508</meta:user-defined>
    <meta:user-defined meta:name="OVERHEIDop.versieInformatie"/>
  </office:meta>
</office:document-meta>
</file>