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voeren van rioolonderhoud, het ophogen en verbreden van de bestaande wegen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
                <text:span text:style-name="nadrukvet">(BOPA)</text:span> Z2026-00000116, het uitvoeren van rioolonderhoud, het ophogen en verbreden van de bestaande wegen (verzonden op 12-02-2026);</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72503</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503</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503</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6-00000116</meta:user-defined>
    <dc:language>nl</dc:language>
    <meta:user-defined meta:name="OVERHEIDop.locatietype/OVERHEIDop.gebiedsmarkering">Gemeente</meta:user-defined>
    <meta:user-defined meta:name="DC.title">Toestemming voor het uitvoeren van rioolonderhoud, het ophogen en verbreden van de bestaande wegen te Uithoorn</meta:user-defined>
    <meta:user-defined meta:name="DCTERMS.W3CDTF/DCTERMS.available">2026-02-18</meta:user-defined>
    <meta:user-defined meta:name="DCTERMS.W3CDTF/OVERHEIDop.jaargang">2026</meta:user-defined>
    <meta:user-defined meta:name="OVERHEIDop.publicationIssue">72503</meta:user-defined>
    <meta:user-defined meta:name="OVERHEIDop.GmbID/DC.identifier">gmb-2026-72503</meta:user-defined>
    <meta:user-defined meta:name="OVERHEIDop.versieInformatie"/>
  </office:meta>
</office:document-meta>
</file>