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ouwen van een bedrijfspand, Veesteeg Zuid (perceel WML00 N 1835), in Beneden-Leeuwen (19-12-2025), ODR2519068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25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West Maas en Waal - Een omgevingsvergunning is aangevraagd voor het bouwen van een bedrijfspand, Veesteeg Zuid (perceel WML00 N 1835), in Beneden-Leeuwen (19-12-2025), ODR2519068-</meta:user-defined>
    <meta:user-defined meta:name="DCTERMS.W3CDTF/DCTERMS.available">2026-01-07</meta:user-defined>
    <meta:user-defined meta:name="DCTERMS.W3CDTF/OVERHEIDop.jaargang">2026</meta:user-defined>
    <meta:user-defined meta:name="OVERHEIDop.publicationIssue">725</meta:user-defined>
    <meta:user-defined meta:name="OVERHEIDop.GmbID/DC.identifier">gmb-2026-725</meta:user-defined>
    <meta:user-defined meta:name="OVERHEIDop.versieInformatie"/>
  </office:meta>
</office:document-meta>
</file>