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oonhuis wijzigen voor kamergewijze verhuur, Thomas a Kempislaan 60, 1813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omas a Kempislaan 60, 1813 LH Alkmaar<text:span text:style-name="nadrukvet">; </text:span>het woonhuis wijzigen voor kamergewijze verhuur</text:p>
            <text:p text:style-name="common-al">
            
          </text:p>
            <text:p text:style-name="common-al">Datum ontvangst: 13-02-2026</text:p>
            <text:p text:style-name="common-al">Zaaknummer: 000013593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4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320</meta:user-defined>
    <dc:language>nl</dc:language>
    <meta:user-defined meta:name="OVERHEIDop.locatietype/OVERHEIDop.gebiedsmarkering">Punt</meta:user-defined>
    <meta:user-defined meta:name="DC.title">Omgevingsvergunning aangevraagd: het woonhuis wijzigen voor kamergewijze verhuur, Thomas a Kempislaan 60, 1813 LH Alkmaa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96</meta:user-defined>
    <meta:user-defined meta:name="OVERHEIDop.GmbID/DC.identifier">gmb-2026-72496</meta:user-defined>
    <meta:user-defined meta:name="OVERHEIDop.versieInformatie"/>
  </office:meta>
</office:document-meta>
</file>