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en overige gronden waarin is opgenomen dat een perceel grond/groen alleen verkocht wordt aan een aangrenzend perceel.</text:p>
            <text:p text:style-name="common-al">Adres: Hallinxweg 37 te Numansdorp, sectie B, nummer 5886 (ged.), groot ca. 69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4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6-02-19</meta:user-defined>
    <meta:user-defined meta:name="DCTERMS.W3CDTF/OVERHEIDop.jaargang">2026</meta:user-defined>
    <meta:user-defined meta:name="OVERHEIDop.publicationIssue">72490</meta:user-defined>
    <meta:user-defined meta:name="OVERHEIDop.GmbID/DC.identifier">gmb-2026-72490</meta:user-defined>
    <meta:user-defined meta:name="OVERHEIDop.versieInformatie"/>
  </office:meta>
</office:document-meta>
</file>