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cidentele festiviteit Eetcafé 't Piepke, Kerkplein 22, 6245 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incidentele festiviteit die plaats zal vinden bij Eetcafé 't Piepke op 1 februari 2026 van 14.11 uur tot 21.00 uur op het adres Kerplein 22, 6245 KH in Eijsden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8 jan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284895</meta:user-defined>
    <dc:language>nl</dc:language>
    <meta:user-defined meta:name="OVERHEIDop.locatietype/OVERHEIDop.gebiedsmarkering">Adres</meta:user-defined>
    <meta:user-defined meta:name="DC.title">Kennisgeving incidentele festiviteit Eetcafé 't Piepke, Kerkplein 22, 6245 KH Eijs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49</meta:user-defined>
    <meta:user-defined meta:name="OVERHEIDop.GmbID/DC.identifier">gmb-2026-7249</meta:user-defined>
    <meta:user-defined meta:name="OVERHEIDop.versieInformatie"/>
  </office:meta>
</office:document-meta>
</file>