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een bouw-sloopcontainer van 19 januari t/m 6 maart 2026 voor onderhoud aan de lift aan Monnetflat 1-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11810, Monnetflat 1-120, het plaatsen van een schaftkeet en een bouw-sloopcontainer van 19 januari t/m 6 maart 2026 voor onderhoud aan de lift. (verzonden 02-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24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1810</meta:user-defined>
    <dc:language>nl</dc:language>
    <meta:user-defined meta:name="OVERHEIDop.locatietype/OVERHEIDop.gebiedsmarkering">Adres</meta:user-defined>
    <meta:user-defined meta:name="DC.title">Toestemming voor het plaatsen van een schaftkeet en een bouw-sloopcontainer van 19 januari t/m 6 maart 2026 voor onderhoud aan de lift aan Monnetflat 1-120 te Uithoorn</meta:user-defined>
    <meta:user-defined meta:name="DCTERMS.W3CDTF/DCTERMS.available">2026-02-18</meta:user-defined>
    <meta:user-defined meta:name="DCTERMS.W3CDTF/OVERHEIDop.jaargang">2026</meta:user-defined>
    <meta:user-defined meta:name="OVERHEIDop.publicationIssue">72487</meta:user-defined>
    <meta:user-defined meta:name="OVERHEIDop.GmbID/DC.identifier">gmb-2026-72487</meta:user-defined>
    <meta:user-defined meta:name="OVERHEIDop.versieInformatie"/>
  </office:meta>
</office:document-meta>
</file>