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Festival of Colors” op 7 maart 2026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20259, Industrieweg 20, het aanvragen van een evenementenvergunning voor “Festival of Colors” op 7 maart 2026. (ontvangen 12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20259</meta:user-defined>
    <dc:language>nl</dc:language>
    <meta:user-defined meta:name="OVERHEIDop.locatietype/OVERHEIDop.gebiedsmarkering">Adres</meta:user-defined>
    <meta:user-defined meta:name="DC.title">Aanvraag vergunning voor “Festival of Colors” op 7 maart 2026 aan Industrieweg 20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81</meta:user-defined>
    <meta:user-defined meta:name="OVERHEIDop.GmbID/DC.identifier">gmb-2026-72481</meta:user-defined>
    <meta:user-defined meta:name="OVERHEIDop.versieInformatie"/>
  </office:meta>
</office:document-meta>
</file>