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zetten van een kraanwagen voor het plaatsen van een dakkapel op 16 maart 2026 aan Gaastmeer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9542, Gaastmeer 2, het inzetten van een kraanwagen voor het plaatsen van een dakkapel op 16 maart 2026. (ontvangen 11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9542</meta:user-defined>
    <dc:language>nl</dc:language>
    <meta:user-defined meta:name="OVERHEIDop.locatietype/OVERHEIDop.gebiedsmarkering">Adres</meta:user-defined>
    <meta:user-defined meta:name="DC.title">Aanvraag vergunning voor het inzetten van een kraanwagen voor het plaatsen van een dakkapel op 16 maart 2026 aan Gaastmeer 2 te Uith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80</meta:user-defined>
    <meta:user-defined meta:name="OVERHEIDop.GmbID/DC.identifier">gmb-2026-72480</meta:user-defined>
    <meta:user-defined meta:name="OVERHEIDop.versieInformatie"/>
  </office:meta>
</office:document-meta>
</file>