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onhuis aan Bredestraat 22, 4014 NB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onhuis aanBredestraat 22, 4014 NB Wadenoijen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4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onhuis aan Bredestraat 22, 4014 NB Wadenoijen</meta:user-defined>
    <dc:language>nl</dc:language>
    <meta:user-defined meta:name="OVERHEIDop.locatietype/OVERHEIDop.gebiedsmarkering">Adres</meta:user-defined>
    <meta:user-defined meta:name="DC.title">Aanvraag vergunning voor nieuwbouw woonhuis aan Bredestraat 22, 4014 NB Wadenoij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78</meta:user-defined>
    <meta:user-defined meta:name="OVERHEIDop.GmbID/DC.identifier">gmb-2026-72478</meta:user-defined>
    <meta:user-defined meta:name="OVERHEIDop.versieInformatie"/>
  </office:meta>
</office:document-meta>
</file>