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rondom het wooncomplex van 1 april t/m 1 mei 2026 voor onderhoud aan Willem Klooslaan 46-5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9458, Willem Klooslaan 46-56, het plaatsen van een steiger rondom het wooncomplex, van 1 april t/m 1 mei 2026 voor onderhoud. (ontvangen 10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7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94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steiger rondom het wooncomplex van 1 april t/m 1 mei 2026 voor onderhoud aan Willem Klooslaan 46-56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72</meta:user-defined>
    <meta:user-defined meta:name="OVERHEIDop.GmbID/DC.identifier">gmb-2026-72472</meta:user-defined>
    <meta:user-defined meta:name="OVERHEIDop.versieInformatie"/>
  </office:meta>
</office:document-meta>
</file>