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4 mei 2026 aan nabij Thamerkerk stiltemonumen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9433, nabij Thamerkerk stiltemonument, het aanvragen van een vergunning klein evenement op 4 mei 2026. (ontvangen 10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6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9433</meta:user-defined>
    <dc:language>nl</dc:language>
    <meta:user-defined meta:name="OVERHEIDop.locatietype/OVERHEIDop.gebiedsmarkering">Adres</meta:user-defined>
    <meta:user-defined meta:name="DC.title">Aanvraag vergunning voor een klein evenement op 4 mei 2026 aan nabij Thamerkerk stiltemonument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68</meta:user-defined>
    <meta:user-defined meta:name="OVERHEIDop.GmbID/DC.identifier">gmb-2026-72468</meta:user-defined>
    <meta:user-defined meta:name="OVERHEIDop.versieInformatie"/>
  </office:meta>
</office:document-meta>
</file>