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fvalcontainer van 10 t/m 13 maart 2026 aan Prinses Christinalaan/Thamer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448, Prinses Christinalaan/Thamerlaan 4, het plaatsen van 2 afvalcontainer van 10 t/m 13 maart 2026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44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2 afvalcontainer van 10 t/m 13 maart 2026 aan Prinses Christinalaan/Thamerlaan 4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62</meta:user-defined>
    <meta:user-defined meta:name="OVERHEIDop.GmbID/DC.identifier">gmb-2026-72462</meta:user-defined>
    <meta:user-defined meta:name="OVERHEIDop.versieInformatie"/>
  </office:meta>
</office:document-meta>
</file>