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1299159i1459667e-6786-4903-b77c-eb6c823153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kbarstraat 30 wijzigen gehandicaptenparkeerplaats kenteken P-104-G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kbarstraat 3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-104-G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1-LTX-4 in (nieuw) P-104-GB, de bestaande gehandicaptenparkeerplaats ter hoogte van perceel Akbarstraat 30 (parkeervaknummer 117852488077) uitsluitend te bestemmen voor het door vergunninghouder in gebruik zijnde motorvoertuig met kentekennummer P-104-G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2mm" svg:height="109.39999999999999mm"><draw:image xlink:href="Pictures/Afbeelding1731299159i1459667e-6786-4903-b77c-eb6c8231532a.png" xlink:type="simple"/></draw:frame></text:p>
            </text:section></draw:text-box></draw:frame>
          </text:p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barstraat 30 wijzigen gehandicaptenparkeerplaats kenteken P-104-GB - Akbarstraat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barstraat 30 wijzigen gehandicaptenparkeerplaats kenteken P-104-G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kbarstraat 30 wijzigen gehandicaptenparkeerplaats kenteken P-104-G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2461</meta:user-defined>
    <meta:user-defined meta:name="OVERHEIDop.GmbID/DC.identifier">gmb-2026-72461</meta:user-defined>
    <meta:user-defined meta:name="OVERHEIDop.versieInformatie"/>
  </office:meta>
</office:document-meta>
</file>