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13 februari t/m 3 mei 2026 aan Schans 198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6-019396, Schans 198, het plaatsen van een afvalcontainer van 13 februari t/m 3 mei 2026. (ontvangen 10-02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7245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45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45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19396</meta:user-defined>
    <dc:language>nl</dc:language>
    <meta:user-defined meta:name="OVERHEIDop.locatietype/OVERHEIDop.gebiedsmarkering">Adres</meta:user-defined>
    <meta:user-defined meta:name="DC.title">Aanvraag vergunning voor het plaatsen van een afvalcontainer van 13 februari t/m 3 mei 2026 aan Schans 198 te Uithoor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2457</meta:user-defined>
    <meta:user-defined meta:name="OVERHEIDop.GmbID/DC.identifier">gmb-2026-72457</meta:user-defined>
    <meta:user-defined meta:name="OVERHEIDop.versieInformatie"/>
  </office:meta>
</office:document-meta>
</file>