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klein boetiekhotel, Kleine Poot 18, 7411P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Deventer E 13530, Kleine Poot 18, 7411PE Deventer</text:p>
            <text:p text:style-name="common-al">
            <text:span text:style-name="nadrukvet">Zaakomschrijving:</text:span> het realiseren van een klein boetiekhotel</text:p>
            <text:p text:style-name="common-al">
            <text:span text:style-name="nadrukvet">Zaaknummer:</text:span> Z2026-000015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5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5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245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1510</meta:user-defined>
    <meta:user-defined meta:name="DCTERMS.abstract">het realiseren van een klein boetiek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klein boetiekhotel, Kleine Poot 18, 7411PE Deventer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455</meta:user-defined>
    <meta:user-defined meta:name="OVERHEIDop.GmbID/DC.identifier">gmb-2026-72455</meta:user-defined>
    <meta:user-defined meta:name="OVERHEIDop.versieInformatie"/>
  </office:meta>
</office:document-meta>
</file>