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44367154i5b502ed3-b711-446b-84f7-fb18c9003b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resident Allendelaan 699 aanleg gehandicaptenparkeerplaats kenteken 06-TK-F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06-TK-F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06-TK-FR en het aanbrengen van ondersteunende markeringen (RVV 1990), in te stellen: een gehandicaptenparkeerplaats ter hoogte van perceel President Allendelaan 699 (parkeervaknummer 11533948663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7.6mm" svg:height="104mm"><draw:image xlink:href="Pictures/Afbeelding1844367154i5b502ed3-b711-446b-84f7-fb18c9003b74.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45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5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5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esident Allendelaan 699 aanleg gehandicaptenparkeerplaats kenteken 06-TK-FR - President Allendelaan 69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esident Allendelaan 699 aanleg gehandicaptenparkeerplaats kenteken 06-TK-FR</meta:user-defined>
    <meta:user-defined meta:name="OVERHEIDop.verkeersbordcode">E6</meta:user-defined>
    <dc:language>nl</dc:language>
    <meta:user-defined meta:name="OVERHEIDop.locatietype/OVERHEIDop.gebiedsmarkering">Adres</meta:user-defined>
    <meta:user-defined meta:name="DC.title">Amsterdam Nieuw-West, verkeersbesluit President Allendelaan 699 aanleg gehandicaptenparkeerplaats kenteken 06-TK-FR</meta:user-defined>
    <meta:user-defined meta:name="DCTERMS.W3CDTF/DCTERMS.available">2026-02-20</meta:user-defined>
    <meta:user-defined meta:name="DCTERMS.W3CDTF/OVERHEIDop.jaargang">2026</meta:user-defined>
    <meta:user-defined meta:name="OVERHEIDop.publicationIssue">72454</meta:user-defined>
    <meta:user-defined meta:name="OVERHEIDop.GmbID/DC.identifier">gmb-2026-72454</meta:user-defined>
    <meta:user-defined meta:name="OVERHEIDop.versieInformatie"/>
  </office:meta>
</office:document-meta>
</file>