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5-6">
      <text:list-level-style-bullet text:bullet-char="•" text:level="1">
        <style:list-level-properties text:min-label-width="10mm"/>
      </text:list-level-style-bullet>
    </text:list-style>
    <text:list-style style:name="id1-3-2-2-1-65-7">
      <text:list-level-style-bullet text:bullet-char="•" text:level="1">
        <style:list-level-properties text:min-label-width="10mm"/>
      </text:list-level-style-bullet>
    </text:list-style>
    <text:list-style style:name="id1-3-2-2-1-65-8">
      <text:list-level-style-bullet style:num-suffix="" text:bullet-char="​" text:level="1">
        <style:list-level-properties text:min-label-width="10mm"/>
      </text:list-level-style-bullet>
    </text:list-style>
    <text:list-style style:name="id1-3-2-2-1-65-9">
      <text:list-level-style-bullet text:bullet-char="•" text:level="1">
        <style:list-level-properties text:min-label-width="10mm"/>
      </text:list-level-style-bullet>
    </text:list-style>
    <text:list-style style:name="id1-3-2-2-1-65-10">
      <text:list-level-style-bullet text:bullet-char="•" text:level="1">
        <style:list-level-properties text:min-label-width="10mm"/>
      </text:list-level-style-bullet>
    </text:list-style>
    <text:list-style style:name="id1-3-2-2-1-65-11">
      <text:list-level-style-bullet text:bullet-char="•" text:level="1">
        <style:list-level-properties text:min-label-width="10mm"/>
      </text:list-level-style-bullet>
    </text:list-style>
    <text:list-style style:name="id1-3-2-2-1-65-12">
      <text:list-level-style-bullet text:bullet-char="•" text:level="1">
        <style:list-level-properties text:min-label-width="10mm"/>
      </text:list-level-style-bullet>
    </text:list-style>
    <text:list-style style:name="id1-3-2-2-1-65-13">
      <text:list-level-style-bullet text:bullet-char="•" text:level="1">
        <style:list-level-properties text:min-label-width="10mm"/>
      </text:list-level-style-bullet>
    </text:list-style>
    <text:list-style style:name="id1-3-2-2-1-65-14">
      <text:list-level-style-bullet style:num-suffix="" text:bullet-char="​" text:level="1">
        <style:list-level-properties text:min-label-width="10mm"/>
      </text:list-level-style-bullet>
    </text:list-style>
    <text:list-style style:name="id1-3-2-2-1-65-15">
      <text:list-level-style-bullet style:num-suffix="" text:bullet-char="​" text:level="1">
        <style:list-level-properties text:min-label-width="10mm"/>
      </text:list-level-style-bullet>
    </text:list-style>
    <text:list-style style:name="id1-3-2-2-1-65-16">
      <text:list-level-style-bullet text:bullet-char="•" text:level="1">
        <style:list-level-properties text:min-label-width="10mm"/>
      </text:list-level-style-bullet>
    </text:list-style>
    <text:list-style style:name="id1-3-2-2-1-65-17">
      <text:list-level-style-bullet text:bullet-char="•" text:level="1">
        <style:list-level-properties text:min-label-width="10mm"/>
      </text:list-level-style-bullet>
    </text:list-style>
    <text:list-style style:name="id1-3-2-2-1-65-18">
      <text:list-level-style-bullet text:bullet-char="•" text:level="1">
        <style:list-level-properties text:min-label-width="10mm"/>
      </text:list-level-style-bullet>
    </text:list-style>
    <text:list-style style:name="id1-3-2-2-1-65-19">
      <text:list-level-style-bullet text:bullet-char="•" text:level="1">
        <style:list-level-properties text:min-label-width="10mm"/>
      </text:list-level-style-bullet>
    </text:list-style>
    <text:list-style style:name="id1-3-2-2-1-65-20">
      <text:list-level-style-bullet text:bullet-char="•" text:level="1">
        <style:list-level-properties text:min-label-width="10mm"/>
      </text:list-level-style-bullet>
    </text:list-style>
    <text:list-style style:name="id1-3-2-2-1-65-21">
      <text:list-level-style-bullet style:num-suffix="" text:bullet-char="​" text:level="1">
        <style:list-level-properties text:min-label-width="10mm"/>
      </text:list-level-style-bullet>
    </text:list-style>
    <text:list-style style:name="id1-3-2-2-1-65-22">
      <text:list-level-style-bullet style:num-suffix="" text:bullet-char="​" text:level="1">
        <style:list-level-properties text:min-label-width="10mm"/>
      </text:list-level-style-bullet>
    </text:list-style>
    <text:list-style style:name="id1-3-2-2-1-65-23">
      <text:list-level-style-bullet style:num-suffix="" text:bullet-char="​" text:level="1">
        <style:list-level-properties text:min-label-width="10mm"/>
      </text:list-level-style-bullet>
    </text:list-style>
    <text:list-style style:name="id1-3-2-2-1-65-24">
      <text:list-level-style-bullet style:num-suffix="" text:bullet-char="​" text:level="1">
        <style:list-level-properties text:min-label-width="10mm"/>
      </text:list-level-style-bullet>
    </text:list-style>
    <text:list-style style:name="id1-3-2-2-1-65-25">
      <text:list-level-style-bullet style:num-suffix="" text:bullet-char="​" text:level="1">
        <style:list-level-properties text:min-label-width="10mm"/>
      </text:list-level-style-bullet>
    </text:list-style>
    <text:list-style style:name="id1-3-2-2-1-65-26">
      <text:list-level-style-bullet style:num-suffix="" text:bullet-char="​" text:level="1">
        <style:list-level-properties text:min-label-width="10mm"/>
      </text:list-level-style-bullet>
    </text:list-style>
    <text:list-style style:name="id1-3-2-2-1-65-27">
      <text:list-level-style-bullet style:num-suffix="" text:bullet-char="​" text:level="1">
        <style:list-level-properties text:min-label-width="10mm"/>
      </text:list-level-style-bullet>
    </text:list-style>
    <text:list-style style:name="id1-3-2-2-1-65-28">
      <text:list-level-style-bullet style:num-suffix="" text:bullet-char="​" text:level="1">
        <style:list-level-properties text:min-label-width="10mm"/>
      </text:list-level-style-bullet>
    </text:list-style>
    <text:list-style style:name="id1-3-2-2-1-65-29">
      <text:list-level-style-bullet style:num-suffix="" text:bullet-char="​" text:level="1">
        <style:list-level-properties text:min-label-width="10mm"/>
      </text:list-level-style-bullet>
    </text:list-style>
    <text:list-style style:name="id1-3-2-2-1-65-30">
      <text:list-level-style-bullet text:bullet-char="•" text:level="1">
        <style:list-level-properties text:min-label-width="10mm"/>
      </text:list-level-style-bullet>
    </text:list-style>
    <text:list-style style:name="id1-3-2-2-1-65-31">
      <text:list-level-style-bullet style:num-suffix="" text:bullet-char="​" text:level="1">
        <style:list-level-properties text:min-label-width="10mm"/>
      </text:list-level-style-bullet>
    </text:list-style>
    <text:list-style style:name="id1-3-2-2-1-65-32">
      <text:list-level-style-bullet style:num-suffix="" text:bullet-char="​" text:level="1">
        <style:list-level-properties text:min-label-width="10mm"/>
      </text:list-level-style-bullet>
    </text:list-style>
    <text:list-style style:name="id1-3-2-2-1-65-33">
      <text:list-level-style-bullet style:num-suffix="" text:bullet-char="​" text:level="1">
        <style:list-level-properties text:min-label-width="10mm"/>
      </text:list-level-style-bullet>
    </text:list-style>
    <text:list-style style:name="id1-3-2-2-1-65-34">
      <text:list-level-style-bullet style:num-suffix="" text:bullet-char="​" text:level="1">
        <style:list-level-properties text:min-label-width="10mm"/>
      </text:list-level-style-bullet>
    </text:list-style>
    <text:list-style style:name="id1-3-2-2-1-65-35">
      <text:list-level-style-bullet style:num-suffix="" text:bullet-char="​" text:level="1">
        <style:list-level-properties text:min-label-width="10mm"/>
      </text:list-level-style-bullet>
    </text:list-style>
    <text:list-style style:name="id1-3-2-2-1-65-36">
      <text:list-level-style-bullet text:bullet-char="•" text:level="1">
        <style:list-level-properties text:min-label-width="10mm"/>
      </text:list-level-style-bullet>
    </text:list-style>
    <text:list-style style:name="id1-3-2-2-1-65-37">
      <text:list-level-style-bullet text:bullet-char="•" text:level="1">
        <style:list-level-properties text:min-label-width="10mm"/>
      </text:list-level-style-bullet>
    </text:list-style>
    <text:list-style style:name="id1-3-2-2-1-65-38">
      <text:list-level-style-bullet style:num-suffix="" text:bullet-char="​" text:level="1">
        <style:list-level-properties text:min-label-width="10mm"/>
      </text:list-level-style-bullet>
    </text:list-style>
    <text:list-style style:name="id1-3-2-2-1-65-39">
      <text:list-level-style-bullet style:num-suffix="" text:bullet-char="​" text:level="1">
        <style:list-level-properties text:min-label-width="10mm"/>
      </text:list-level-style-bullet>
    </text:list-style>
    <text:list-style style:name="id1-3-2-2-1-65-40">
      <text:list-level-style-bullet style:num-suffix="" text:bullet-char="​" text:level="1">
        <style:list-level-properties text:min-label-width="10mm"/>
      </text:list-level-style-bullet>
    </text:list-style>
    <text:list-style style:name="id1-3-2-2-1-65-41">
      <text:list-level-style-bullet style:num-suffix="" text:bullet-char="​" text:level="1">
        <style:list-level-properties text:min-label-width="10mm"/>
      </text:list-level-style-bullet>
    </text:list-style>
    <text:list-style style:name="id1-3-2-2-1-65-42">
      <text:list-level-style-bullet text:bullet-char="•" text:level="1">
        <style:list-level-properties text:min-label-width="10mm"/>
      </text:list-level-style-bullet>
    </text:list-style>
    <text:list-style style:name="id1-3-2-2-1-65-43">
      <text:list-level-style-bullet style:num-suffix="" text:bullet-char="​" text:level="1">
        <style:list-level-properties text:min-label-width="10mm"/>
      </text:list-level-style-bullet>
    </text:list-style>
    <text:list-style style:name="id1-3-2-2-1-65-44">
      <text:list-level-style-bullet style:num-suffix="" text:bullet-char="​" text:level="1">
        <style:list-level-properties text:min-label-width="10mm"/>
      </text:list-level-style-bullet>
    </text:list-style>
    <text:list-style style:name="id1-3-2-2-1-65-45">
      <text:list-level-style-bullet text:bullet-char="•" text:level="1">
        <style:list-level-properties text:min-label-width="10mm"/>
      </text:list-level-style-bullet>
    </text:list-style>
    <text:list-style style:name="id1-3-2-2-1-65-46">
      <text:list-level-style-bullet style:num-suffix="" text:bullet-char="​" text:level="1">
        <style:list-level-properties text:min-label-width="10mm"/>
      </text:list-level-style-bullet>
    </text:list-style>
    <text:list-style style:name="id1-3-2-2-1-65-47">
      <text:list-level-style-bullet style:num-suffix="" text:bullet-char="​" text:level="1">
        <style:list-level-properties text:min-label-width="10mm"/>
      </text:list-level-style-bullet>
    </text:list-style>
    <text:list-style style:name="id1-3-2-2-1-65-48">
      <text:list-level-style-bullet style:num-suffix="" text:bullet-char="​" text:level="1">
        <style:list-level-properties text:min-label-width="10mm"/>
      </text:list-level-style-bullet>
    </text:list-style>
    <text:list-style style:name="id1-3-2-2-1-65-49">
      <text:list-level-style-bullet text:bullet-char="•" text:level="1">
        <style:list-level-properties text:min-label-width="10mm"/>
      </text:list-level-style-bullet>
    </text:list-style>
    <text:list-style style:name="id1-3-2-2-1-65-49-3">
      <text:list-level-style-bullet text:bullet-char="•" text:level="1">
        <style:list-level-properties text:min-label-width="10mm"/>
      </text:list-level-style-bullet>
    </text:list-style>
    <text:list-style style:name="id1-3-2-2-1-65-49-3-1">
      <text:list-level-style-bullet text:bullet-char="•" text:level="1">
        <style:list-level-properties text:min-label-width="10mm"/>
      </text:list-level-style-bullet>
    </text:list-style>
    <text:list-style style:name="id1-3-2-2-1-65-49-3-2">
      <text:list-level-style-bullet text:bullet-char="•" text:level="1">
        <style:list-level-properties text:min-label-width="10mm"/>
      </text:list-level-style-bullet>
    </text:list-style>
    <text:list-style style:name="id1-3-2-2-1-65-49-3-3">
      <text:list-level-style-bullet text:bullet-char="•" text:level="1">
        <style:list-level-properties text:min-label-width="10mm"/>
      </text:list-level-style-bullet>
    </text:list-style>
    <text:list-style style:name="id1-3-2-2-1-65-49-3-4">
      <text:list-level-style-bullet text:bullet-char="•" text:level="1">
        <style:list-level-properties text:min-label-width="10mm"/>
      </text:list-level-style-bullet>
    </text:list-style>
  </office:automatic-styles>
  <office:body>
    <office:text>
      <text:p text:style-name="new_page_staatscourant"/>
      <text:p text:style-name="single-kop-titel">Wijziging van de subsidieregeling Financiële ondersteuning sociale woningbouw Eindhoven.</text:p>
      <text:section text:name="regeling_id1-3-2" text:style-name="regeling">
        <text:section text:name="aanhef_id1-3-2-1" text:style-name="aanhef">
          <text:section text:name="preambule_id1-3-2-1-1" text:style-name="preambule">
            <text:p text:style-name="al">Het college van burgemeester en wethouders van Eindhoven, </text:p>
            <text:p text:style-name="al">Overwegende dat het bouwen van sociale huurwoningen en studentenwoningen wordt bevorderd door het verstrekken van subsidies voor bouwactiviteiten die daaraan bijdragen;</text:p>
            <text:p text:style-name="al">Gelet op de ASV Eindhoven;</text:p>
            <text:p text:style-name="al">Gelet op Verordening (EU) nr. 1407/2013 van de Commissie van 18 december 2013 betreffende de toepassing van de artikelen 107 en 108 van het Verdrag betreffende de werking van de Europese Unie op de-minimissteun (PbEU 2013, L 352);</text:p>
            <text:p text:style-name="al">Gelet op de Verordening (EU) 2023/2832 van de Commissie van 13 december 2023 betreffende de toepassing van de artikelen 107 en 108 van het Verdrag betreffende de werking van de Europese Unie op de-minimissteun verleend aan diensten van algemeen economisch belang verrichtende ondernemingen (en het DAEB-Vrijstellingsbesluit);</text:p>
            <text:p text:style-name="al">Heeft op 16 december 2025 besloten de subsidieregeling Financiële ondersteuning sociale woningbouw Eindhov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De subsidieregeling Financiële ondersteuning sociale woningbouw Eindhoven wordt als volgt te gewijzigd:</text:p>
            <text:p text:style-name="al">A.</text:p>
            <text:p text:style-name="al">Artikel 1 wijzigt als volgt:</text:p>
            <text:list text:style-name="id1-3-2-2-1-5">
              <text:list-item text:style-override="id1-3-2-2-1-5-1">
                <text:number>•</text:number>
                <text:p text:style-name="al">Bij het gedachtestreepje ‘Bijlage Indieningsvereisten’ wordt na het woord ‘Huurwoning’ ingevoegd: ‘/Studentenwoning’.</text:p>
              </text:list-item>
              <text:list-item text:style-override="id1-3-2-2-1-5-2">
                <text:number>•</text:number>
                <text:p text:style-name="al">Tussen het tweede gedachtestreepje ‘Bijlage Indieningsvereisten’ en derde gedachtestreepje ‘Combinatieproject’ wordt een gedachtestreepje ingevoegd: ‘Cofinanciering: Financiering en middelen die de gemeente Eindhoven deels zelf meebetaalt aan een subsidie op grond van de Subsidieverordening Woningbouwversnelling Beethoven Vastgoed Exploitatie Metropoolregio Eindhoven en/of de regeling Woningbouwversnelling Metropoolregio Eindhoven (WMRE) en uitgekeerd wordt aan een ontwikkelende partij voor de realisering van een bepaald project.’</text:p>
              </text:list-item>
              <text:list-item text:style-override="id1-3-2-2-1-5-3">
                <text:number>•</text:number>
                <text:p text:style-name="al">Bij het gedachtestreepje ‘Onrendabele Top’ wordt na het woord ‘Huurwoning’ ingevoegd: ‘/Studentenwoning’.</text:p>
              </text:list-item>
              <text:list-item text:style-override="id1-3-2-2-1-5-4">
                <text:number>•</text:number>
                <text:p text:style-name="al">Bij het gedachtestreepje ‘Ontvankelijke Vergunningaanvraag’ wordt na het woord ‘Huurwoning’ ingevoegd: ‘/Studentenwoning’.</text:p>
              </text:list-item>
              <text:list-item text:style-override="id1-3-2-2-1-5-5">
                <text:number>•</text:number>
                <text:p text:style-name="al">Bij het gedachtestreepje ‘Project’ wordt na het woord ‘Huurwoning’ ingevoegd: ‘/Studentenwoning’.</text:p>
              </text:list-item>
              <text:list-item text:style-override="id1-3-2-2-1-5-6">
                <text:number>•</text:number>
                <text:p text:style-name="al">Bij het gedachtestreepje ‘Start Bouw’ wordt na het woord Huurwoning ingevoegd: ‘/Studentenwoning’.</text:p>
              </text:list-item>
              <text:list-item text:style-override="id1-3-2-2-1-5-7">
                <text:number>•</text:number>
                <text:p text:style-name="al">Tussen het veertiende gedachtestreepje ‘Startbouw’ en het vijftiende gedachtestreepje ‘Uitvoeringsbesluit’ wordt het volgende gedachtestreepje ingevoegd: ‘Studentenwoning: een Zelfstandige dan wel Onzelfstandige Woning bestemd voor mensen die een erkende opleiding volgen in het hoger onderwijs (universiteit, hogeschool, mbo) of middelbaar onderwijs, waarbij studeren de hoofdactiviteit is.’ </text:p>
              </text:list-item>
              <text:list-item text:style-override="id1-3-2-2-1-5-8">
                <text:number>•</text:number>
                <text:p text:style-name="al">Tussen het zestiende gedachtestreepje ‘Verkoop onder voorwaarden’ en het zevende gedachtestreepje ‘Zelfstandige Woning’ wordt het volgende gedachtestreepje ingevoegd: ‘Woningcorporatie: een toegelaten instelling als bedoeld in artikel 19 Woningwet.’</text:p>
              </text:list-item>
            </text:list>
            <text:p text:style-name="al"/>
            <text:p text:style-name="al">B.</text:p>
            <text:p text:style-name="al">Artikel 3 wijzigt als volgt:</text:p>
            <text:list text:style-name="id1-3-2-2-1-9">
              <text:list-item text:style-override="id1-3-2-2-1-9-1">
                <text:number>•</text:number>
                <text:p text:style-name="al">In het eerste lid wordt na het woord ‘Sociale Huurwoningen’ het volgende toegevoegd: ‘en/of Studentenwoningen’.</text:p>
              </text:list-item>
              <text:list-item text:style-override="id1-3-2-2-1-9-2">
                <text:number>•</text:number>
                <text:p text:style-name="al">In het derde lid wordt na het woord ‘Sociale Huurwoningen’ het volgende toegevoegd: ‘en/of Studentenwoningen’.</text:p>
              </text:list-item>
            </text:list>
            <text:p text:style-name="al"/>
            <text:p text:style-name="al">C.</text:p>
            <text:p text:style-name="al">Artikel 4 wijzigt als volgt:</text:p>
            <text:list text:style-name="id1-3-2-2-1-13">
              <text:list-item text:style-override="id1-3-2-2-1-13-1">
                <text:number>•</text:number>
                <text:p text:style-name="al">In het eerste lid wordt na het woord ‘Sociale Huurwoningen’ het volgende toegevoegd: ‘en/of Studentenwoningen’.</text:p>
              </text:list-item>
              <text:list-item text:style-override="id1-3-2-2-1-13-2">
                <text:number>•</text:number>
                <text:p text:style-name="al">In het derde lid wordt na het woord ‘Sociale Huurwoningen’ het volgende toegevoegd: ‘en/of Studentenwoningen’.</text:p>
              </text:list-item>
            </text:list>
            <text:p text:style-name="al"/>
            <text:p text:style-name="al">D.</text:p>
            <text:p text:style-name="al">Artikel 5 wijzigt als volgt:</text:p>
            <text:list text:style-name="id1-3-2-2-1-17">
              <text:list-item text:style-override="id1-3-2-2-1-17-1">
                <text:number>•</text:number>
                <text:p text:style-name="al">In het eerste lid wordt ‘€8.500.000,-‘ vervangen door ‘€13.500.000,-‘ </text:p>
              </text:list-item>
              <text:list-item text:style-override="id1-3-2-2-1-17-2">
                <text:number>•</text:number>
                <text:p text:style-name="al">Tussen het derde en vierde lid, onder vernummering van het vierde lid naar het vijfde lid, wordt een lid ingevoegd: ‘4. Als er meerdere complete aanvragen op dezelfde datum worden ontvangen, dan worden deze aanvragen beschouwd als gelijktijdig te zijn ingediend.’</text:p>
              </text:list-item>
            </text:list>
            <text:p text:style-name="al"/>
            <text:p text:style-name="al">E. </text:p>
            <text:p text:style-name="al">Artikel 6 wijzigt als volgt:</text:p>
            <text:list text:style-name="id1-3-2-2-1-21">
              <text:list-item text:style-override="id1-3-2-2-1-21-1">
                <text:number>•</text:number>
                <text:p text:style-name="al">‘30 juni 2026’ wordt vervangen door ’31 december 2027’</text:p>
              </text:list-item>
            </text:list>
            <text:p text:style-name="al"/>
            <text:p text:style-name="al">F.</text:p>
            <text:p text:style-name="al">Artikel 7 wijzigt als volgt:</text:p>
            <text:list text:style-name="id1-3-2-2-1-25">
              <text:list-item text:style-override="id1-3-2-2-1-25-1">
                <text:number>•</text:number>
                <text:p text:style-name="al">In het eerste lid onderdeel d wordt na het woord ‘sociale huurwoning’ ingevoegd: ‘en/of Studentenwoning’.</text:p>
              </text:list-item>
            </text:list>
            <text:p text:style-name="al"/>
            <text:p text:style-name="al">G.</text:p>
            <text:p text:style-name="al">Artikel 8 wijzigt als volgt:</text:p>
            <text:list text:style-name="id1-3-2-2-1-29">
              <text:list-item text:style-override="id1-3-2-2-1-29-1">
                <text:number>•</text:number>
                <text:p text:style-name="al">In het eerste lid wordt na het woord ‘sociale huurwoning’ ingevoegd: ‘en/of Studentenwoning’.</text:p>
              </text:list-item>
              <text:list-item text:style-override="id1-3-2-2-1-29-2">
                <text:number>•</text:number>
                <text:p text:style-name="al">In het tweede lid wordt na het woord ‘sociale huurwoning’ ingevoegd: ‘en/ of Studentenwoning’.</text:p>
              </text:list-item>
            </text:list>
            <text:p text:style-name="al"/>
            <text:p text:style-name="al">H.</text:p>
            <text:p text:style-name="al">Artikel 9 wijzigt als volgt:</text:p>
            <text:list text:style-name="id1-3-2-2-1-33">
              <text:list-item text:style-override="id1-3-2-2-1-33-1">
                <text:number>•</text:number>
                <text:p text:style-name="al">Bij onderdeel a wordt na het woord ‘sociale huurwoning’ ingevoegd: ‘en/of Studentenwoning’.</text:p>
              </text:list-item>
              <text:list-item text:style-override="id1-3-2-2-1-33-2">
                <text:number>•</text:number>
                <text:p text:style-name="al">Bij onderdeel b wordt na het woord ‘sociale huurwoning’ ingevoegd: ‘en/of Studentenwoning’</text:p>
              </text:list-item>
              <text:list-item text:style-override="id1-3-2-2-1-33-3">
                <text:number>•</text:number>
                <text:p text:style-name="al">Bij onderdeel c wordt ‘2025’ vervangen door ‘2027’.</text:p>
              </text:list-item>
            </text:list>
            <text:p text:style-name="al"/>
            <text:p text:style-name="al">I.</text:p>
            <text:p text:style-name="al">Artikel 10 wijzigt als volgt:</text:p>
            <text:list text:style-name="id1-3-2-2-1-37">
              <text:list-item text:style-override="id1-3-2-2-1-37-1">
                <text:number>•</text:number>
                <text:p text:style-name="al">Bij onderdeel a wordt na het woord ‘sociale huurwoning’ ingevoegd: ‘en/of Studentenwoning’.</text:p>
              </text:list-item>
              <text:list-item text:style-override="id1-3-2-2-1-37-2">
                <text:number>•</text:number>
                <text:p text:style-name="al">Onderdeel c komt te vervallen onder vernummering van onderdeel d naar onderdeel c. </text:p>
              </text:list-item>
            </text:list>
            <text:p text:style-name="al"/>
            <text:p text:style-name="al">J.</text:p>
            <text:p text:style-name="al">Artikel 12 wijzigt als volgt:</text:p>
            <text:list text:style-name="id1-3-2-2-1-41">
              <text:list-item text:style-override="id1-3-2-2-1-41-1">
                <text:number>•</text:number>
                <text:p text:style-name="al">In het eerste lid wordt na het woord ‘sociale huurwoning’ ingevoegd: ‘en/of Studentenwoning’.</text:p>
              </text:list-item>
            </text:list>
            <text:p text:style-name="al"/>
            <text:p text:style-name="al">K.</text:p>
            <text:p text:style-name="al">Artikel 13 wijzigt als volgt:</text:p>
            <text:list text:style-name="id1-3-2-2-1-45">
              <text:list-item text:style-override="id1-3-2-2-1-45-1">
                <text:number>•</text:number>
                <text:p text:style-name="al">Tussen onderdeel a en onderdeel b wordt, onder vernummering van onderdelen b, c en d naar onderdelen c, d en e, een onderdeel toegevoegd: ‘b. Studentenwoningen waarvoor subsidie is verleend voor de Onrendabele Top dienen voor een periode van ten minste 15 jaar na oplevering als Studentenwoning te worden geëxploiteerd.’</text:p>
              </text:list-item>
            </text:list>
            <text:p text:style-name="al"/>
            <text:p text:style-name="al">L.</text:p>
            <text:p text:style-name="al">Na artikel 13 worden, onder vernummering van artikel 14 naar artikel 16, de volgende artikelen toegevoegd:</text:p>
            <text:p text:style-name="al">‘Artikel 14. Cofinanciering</text:p>
            <text:p text:style-name="al">Indien voor een Project op een later moment een ondersteuningsverzoek wordt ingediend ten behoeve van de Beethovenmiddelen, zal bij toekenning daarvan het toegekende subsidiebedrag op grond van deze regeling beschouwd worden als Cofinanciering.’</text:p>
            <text:p text:style-name="al"/>
            <text:p text:style-name="al">‘Artikel 15. Onvoorziene omstandigheden en hardheidsclausule</text:p>
            <text:p text:style-name="al">1. In alle gevallen waarin deze subsidieregeling niet of niet voldoende voorziet, beslist het college.</text:p>
            <text:p text:style-name="al">2. Het college kan de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text:p>
            <text:p text:style-name="al">M. </text:p>
            <text:p text:style-name="al">Artikel 14, te vernummeren naar artikel 16, wijzigt als volgt:</text:p>
            <text:list text:style-name="id1-3-2-2-1-57">
              <text:list-item text:style-override="id1-3-2-2-1-57-1">
                <text:number>•</text:number>
                <text:p text:style-name="al">In het tweede lid wordt ‘2026’ vervangen door ‘2028’.</text:p>
              </text:list-item>
            </text:list>
            <text:p text:style-name="al"/>
            <text:p text:style-name="al">N.</text:p>
            <text:p text:style-name="al">De Algemene toelichting wijzigt als volgt:</text:p>
            <text:list text:style-name="id1-3-2-2-1-61">
              <text:list-item text:style-override="id1-3-2-2-1-61-1">
                <text:number>•</text:number>
                <text:p text:style-name="al">Bij ‘doel regeling’ wordt na de eerste alinea die eindigt op: ‘door het financieel onrendabel zijn.’ De volgende alinea ingevoegd: ‘Bij het bouwen van studentenwoningen spelen bovengenoemde problemen ook. Daarbij is er naar studentenwoningen, net als bij sociale huurwoningen, een grote vraag. De bouw van nieuwe studentenwoningen, voor zo ver geëxploiteerd door een Woningcorporatie, kunnen daarom ook voor subsidie voor de onrendabele top in aanmerking komen.’ </text:p>
              </text:list-item>
              <text:list-item text:style-override="id1-3-2-2-1-61-2">
                <text:number>•</text:number>
                <text:p text:style-name="al">Bij ‘Staatssteun’ wordt voor de eerste zin ingevoegd: ‘Er zijn diverse woningcorporaties actief in de gemeente Eindhoven.’</text:p>
              </text:list-item>
              <text:list-item text:style-override="id1-3-2-2-1-61-3">
                <text:number>•</text:number>
                <text:p text:style-name="al">Bij ‘Staatssteun’ wordt bij de opmerkingen op de voorwaarden ‘1 oktober 2026’ vervangen door ‘1 april 2028’.</text:p>
              </text:list-item>
              <text:list-item text:style-override="id1-3-2-2-1-61-4">
                <text:number>•</text:number>
                <text:p text:style-name="al">Bij ‘Staatssteun’ wordt bij de opmerkingen op de voorwaarden het tweede gedachtestreepje vervangen door: ‘In de regeling is expliciet opgenomen dat alleen woningcorporaties subsidie op grond van deze regeling kunnen aanvragen. Woningcorporaties hebben namelijk een bijzondere positie op grond van de Woningwet die hen bovendien uitdrukkelijk met de gemeente verbindt:’</text:p>
              </text:list-item>
            </text:list>
            <text:p text:style-name="al"/>
            <text:p text:style-name="al">O.</text:p>
            <text:p text:style-name="al">De artikelsgewijze toelichting wijzigt als volgt:</text:p>
            <text:list text:style-name="id1-3-2-2-1-65">
              <text:list-item text:style-override="id1-3-2-2-1-65-1">
                <text:number>•</text:number>
                <text:p text:style-name="al">Bij artikel 1. ‘Definities’ wordt bij gedachtestreepje 2 na het woord ‘sociale huurwoning’ ingevoegd: ‘en/of Studentenwoning’.</text:p>
              </text:list-item>
              <text:list-item text:style-override="id1-3-2-2-1-65-2">
                <text:number>•</text:number>
                <text:p text:style-name="al">Na gedachtestreepje 2 wordt een extra gedachtestreepje toegevoegd met daarin het volgende: Cofinanciering: Financiering en middelen die de gemeente Eindhoven deels zelf meebetaalt aan een subsidie op grond van de Subsidieverordening Woningbouwversnelling Beethoven Vastgoed Exploitatie Metropoolregio Eindhoven en/of de regeling Woningbouwversnelling Metropoolregio Eindhoven (WMRE) en uitgekeerd wordt aan een ontwikkelende partij voor de realisering van een bepaald project.</text:p>
              </text:list-item>
              <text:list-item text:style-override="id1-3-2-2-1-65-3">
                <text:number>•</text:number>
                <text:p text:style-name="al">Bij het gedachtestreepje ‘Onrendabel top’ wordt na het woord Sociale Huurwoning ingevoegd: /Studentenwoning.</text:p>
              </text:list-item>
              <text:list-item text:style-override="id1-3-2-2-1-65-4">
                <text:number>•</text:number>
                <text:p text:style-name="al">Bij het gedachtestreepje ‘Ontvankelijke Vergunningaanvraag’ wordt de tekst vervangen door: Ontvankelijke Vergunningaanvraag: een complete aanvraag om een omgevingsvergunning voor het bouwen van nieuwe Sociale Huurwoningen/Studentenwoningen die als zodanig in behandeling kan worden genomen door het bevoegd gezag zonder dat er aanvullende gegevens nodig zijn, waarbij na vergunningverlening een direct bouwrecht ontstaat. Een aanvraag om een omgevingsvergunning voor het bouwen van nieuwe sociale huurwoningen/studentenwoningen, waarbij na vergunningverlening een direct bouwrecht ontstaat. Dit geldt voor zowel nieuwbouw van woningen als het verbouwen van bestaande (kantoor)panden naar sociale woningen/ studentenwoningen. Vergunningaanvragen voor alleen het ruimtelijk of alleen het technisch deel komen niet voor deze subsidieregeling in aanmerking. Belangrijk is dat de vergunningaanvraag volledig is en door de gemeente Eindhoven daadwerkelijk in behandeling is genomen. Zolang de vergunningaanvraag niet compleet is, zal er geen subsidie op worden verstrekt. De bedoeling van deze subsidieregeling is om concrete nieuwbouwprojecten die op relatief korte termijn gerealiseerd kunnen worden, maar financieel niet rendabel zijn, te ondersteunen. Deze subsidieregeling is daarom niet van toepassing op vergunningaanvragen die onvoldoende concreet of onvolledig zijn en geen directe bouwtitel opleveren. De procedure om tot de omgevingsvergunning te komen is niet van belang: de subsidieregeling is zowel van toepassing op vergunningaanvragen voor binnenplanse omgevingsplan-activiteiten als buitenplanse omgevingsplanactiviteiten (en via zowel de reguliere als de uitgebreide procedure).</text:p>
              </text:list-item>
              <text:list-item text:style-override="id1-3-2-2-1-65-5">
                <text:number>•</text:number>
                <text:p text:style-name="al">Bij het gedachtestreepje ‘Project’ wordt steeds na het woord Sociale Huurwoning ingevoegd: /Studentenwoning.</text:p>
              </text:list-item>
              <text:list-item text:style-override="id1-3-2-2-1-65-6">
                <text:number>•</text:number>
                <text:p text:style-name="al">Bij het gedachtestreepje ‘Projectsubsidie’ wordt na het woord Sociale Huurwoning ingevoegd: /Studentenwoning.</text:p>
              </text:list-item>
              <text:list-item text:style-override="id1-3-2-2-1-65-7">
                <text:number>•</text:number>
                <text:p text:style-name="al">Na het gedachtestreepje over Start Bouw wordt een nieuw gedachtestreepje ingevoegd met daarin het volgende: Studentenwoning: een Zelfstandige dan wel Onzelfstandige Woning bestemd voor mensen die een erkende opleiding volgen in het hoger onderwijs (universiteit, hogeschool, mbo) of middelbaar onderwijs, waarbij studeren de hoofdactiviteit is. </text:p>
              </text:list-item>
              <text:list-item text:style-override="id1-3-2-2-1-65-8">
                <text:number/>
                <text:p text:style-name="al">Een studentenwoning kan zowel zelfstandig, als onzelfstandig (sommige voorzieningen worden gedeeld met anderen) zijn. </text:p>
              </text:list-item>
              <text:list-item text:style-override="id1-3-2-2-1-65-9">
                <text:number>•</text:number>
                <text:p text:style-name="al">De tekst bij het gedachtestreepje Woningcorporatie wordt gewijzigd: Woningcorporatie: een toegelaten instelling als bedoeld in artikel 19 Woningwet. Alleen de woningcorporaties die actief zijn binnen de gemeente Eindhoven kunnen op grond van deze regeling subsidie aanvragen en uitgekeerd krijgen. Een woningcorporatie hoeft niet in Eindhoven gevestigd te zijn.</text:p>
              </text:list-item>
              <text:list-item text:style-override="id1-3-2-2-1-65-10">
                <text:number>•</text:number>
                <text:p text:style-name="al">Bij het gedachtestreepje ‘Zelfstandige woning’ wordt na de laatste regel toegevoegd: Voor studentenwoningen geldt deze eis niet.</text:p>
              </text:list-item>
              <text:list-item text:style-override="id1-3-2-2-1-65-11">
                <text:number>•</text:number>
                <text:p text:style-name="al">In artikel 5 bij lid 1 het bedrag van €8.500.000,- gewijzigd in €13.500.000</text:p>
              </text:list-item>
              <text:list-item text:style-override="id1-3-2-2-1-65-12">
                <text:number>•</text:number>
                <text:p text:style-name="al">In artikel 5 wordt na lid 3 het volgende ingevoegd: Als er meerdere complete aanvragen op dezelfde datum worden ontvangen, dan worden deze aanvragen beschouwd als gelijktijdig te zijn ingediend. </text:p>
              </text:list-item>
              <text:list-item text:style-override="id1-3-2-2-1-65-13">
                <text:number>•</text:number>
                <text:p text:style-name="al">Na artikel 5 wordt in lid 4 de tekst die begint met ‘De subsidiepot bevat’ en eindigt op ‘worden geweigerd’ vervangen door: Het subsidieplafond bevat bij aanvang van deze regeling €13.500.000,-. De regeling houdt op als de €13.500.000,- is toegekend of op 1 april 2027 (wat er als eerste gebeurt).</text:p>
              </text:list-item>
              <text:list-item text:style-override="id1-3-2-2-1-65-14">
                <text:number/>
                <text:p text:style-name="al">Toekenning van de subsidie gaat volgens het idee: “Wie het eerst komt, het eerst maalt”, mits de aanvraag compleet is: Incomplete aanvragen worden pas in behandeling genomen op het moment dat deze zijn aangevuld. Bepalend voor de volgorde van behandeling van de subsidieaanvragen is de datum waarop door de gemeente Eindhoven de aanvraag compleet is bevonden. Mochten er op een bepaalde datum meerdere aanvragen compleet zijn bevonden, dan wordt de aanvraag van de woningcorporatie die tot aan die datum de minste subsidie op grond van deze regeling heeft gekregen, als eerste behandeld. Mocht er na het afhandelen van de aanvraag nog geld resteren in de subsidiepot, dan zal de tweede aanvraag worden behandeld. Mochten er op een bepaalde datum meerdere aanvragen compleet zijn bevonden en de aanvragers hebben op dat moment een gelijk bedrag aan subsidie op grond van deze regeling toegekend hebben gekregen (dit hoeft nog niet te zijn uitbetaald), dan zal door loting worden bepaald welke aanvraag als eerste zal worden behandeld. Mocht er na het afhandelen van de eerste aanvraag nog geld resteren in de subsidiepot, dan zal de tweede aanvraag worden behandeld, al zal deze aanvraag dan niet voor de volle 100% kunnen worden gehonoreerd, omdat het subsidieplafond is bereikt.</text:p>
              </text:list-item>
              <text:list-item text:style-override="id1-3-2-2-1-65-15">
                <text:number/>
                <text:p text:style-name="al">Zodra het subsidieplafond is bereikt zullen daarna ingediende aanvragen om subsidie worden geweigerd.</text:p>
              </text:list-item>
              <text:list-item text:style-override="id1-3-2-2-1-65-16">
                <text:number>•</text:number>
                <text:p text:style-name="al">Bij artikel 7 wordt bij sub d na het woord Sociale Huurwoning ingevoegd: en/ of Studentenwoning.</text:p>
              </text:list-item>
              <text:list-item text:style-override="id1-3-2-2-1-65-17">
                <text:number>•</text:number>
                <text:p text:style-name="al">Bij artikel 8 wordt in lid 1 na het woord Sociale Huurwoning ingevoegd: en/ of Studentenwoning.</text:p>
              </text:list-item>
              <text:list-item text:style-override="id1-3-2-2-1-65-18">
                <text:number>•</text:number>
                <text:p text:style-name="al">Bij artikel 8 wordt in 2 na het woord Sociale Huurwoning het volgende toegevoegd: en/ of Studentenwoning.</text:p>
              </text:list-item>
              <text:list-item text:style-override="id1-3-2-2-1-65-19">
                <text:number>•</text:number>
                <text:p text:style-name="al">Bij artikel 8 wordt de alinea die begint met ‘De subsidie voor’ en eindigt op ‘bedraagt de subsidie dan 50% van €7.500,- = €3.750,-.’ vervangen door: De subsidie voor de onrendabele top bedraagt maximaal €7.500,- per nieuw te realiseren sociale huurwoning (bij nieuwbouw of verbouwen van een bestaand (kantoor)pand). Met “nieuw te realiseren” wordt bedoeld dat het moet gaan om nieuw toe te voegen woningen aan de woningmarkt. De subsidie is niet bedoeld om eerst bestaande woningen aan de woningvoorraad te onttrekken en vervolgens als sociale huurwoning of studentenwoning weer aan de woningvoorraad toe te voegen. In artikel 9 sub b is bepaald dat er alleen subsidie wordt verstrekt als de onrendabele top meer dan €15.000,- per sociale huurwoning/ studentenwoning bedraagt. Met een maximale subsidie van €7.500,- per nieuw te realiseren sociale huurwoning/studentenwoning, bedraagt de subsidie dus niet meer dan 50% van de onrendabele top. De hoogte van de subsidie hangt af van de aanvangshuurprijs. Bij een aanvangshuur-prijs &lt; €650,43 per maand (Eerst Aftoppingsgrens, prijspeil 2024) kan er bij een onrendabele top &gt; €15.000,- een subsidie van €7.500,- worden verstrekt. Bij een huurprijs die hoger is dan de Huurtoeslaggrens (€879,66 per maand, prijspeil 2024) zal er geen subsidie worden verstrekt (dit is immers geen sociale huurwoning). Bij maandhuren van €650,43 tot en met €879,66 wordt de hoogte van de subsidie bij een onrendabele top die groter is dan €15.000,- naar rato vastgesteld.Rekenvoorbeeld: Bij een maandhuur van €765,05 (dit zit precies tussen de Eerste Aftoppingsgrens en Huurtoeslaggrens in, prijspeil 2024)) bedraagt de subsidie dan 50% van €7.500,- = €3.750,-.</text:p>
              </text:list-item>
              <text:list-item text:style-override="id1-3-2-2-1-65-20">
                <text:number>•</text:number>
                <text:p text:style-name="al">Artikel 9 wordt vervangen door: Artikel 9. Subsidievereisten. Om voor subsidie als bedoeld in artikel 4 in aanmerking te komen, wordt voldaan aan de volgende vereisten:</text:p>
              </text:list-item>
              <text:list-item text:style-override="id1-3-2-2-1-65-21">
                <text:number/>
                <text:p text:style-name="al">De Onrendabele Top doet zich voor bij een Project dat geheel of gedeeltelijk bestaat uit Sociale Huurwoningen en/of Studentenwoningen. De Onrendabele Top als bedoeld onder a. bedraagt meer dan €15.000,- per Sociale Huurwoning/Studentenwoning.</text:p>
              </text:list-item>
              <text:list-item text:style-override="id1-3-2-2-1-65-22">
                <text:number/>
                <text:p text:style-name="al">Voor het betreffende Project is een omgevingsvergunning-aanvraag voor de activiteit bouwen ingediend in de periode van 1 november 2024 tot en met 31 oktober 2027 bij het bevoegd gezag.</text:p>
              </text:list-item>
              <text:list-item text:style-override="id1-3-2-2-1-65-23">
                <text:number/>
                <text:p text:style-name="al">Er wordt correspondentie overgelegd van het bevoegd gezag waaruit blijkt dat de vergunningaanvraag als bedoeld onder c ontvankelijk is.</text:p>
              </text:list-item>
              <text:list-item text:style-override="id1-3-2-2-1-65-24">
                <text:number/>
                <text:p text:style-name="al">Het Project moet binnen de gemeentegrenzen van de gemeente Eindhoven worden gerealiseerd.</text:p>
              </text:list-item>
              <text:list-item text:style-override="id1-3-2-2-1-65-25">
                <text:number/>
                <text:p text:style-name="al">De onrendabele top moet zich voordoen bij sociale huurwoningen/studentenwoningen. De bouw van deze sociale huurwoningen mag een op zichzelf staand bouwproject zijn, maar kan ook deel uitmaken van een groter bouwproject zoals de bouw van een winkelcentrum waarbij er ook sociale huurwoningen/studentenwoningen worden gerealiseerd.</text:p>
              </text:list-item>
              <text:list-item text:style-override="id1-3-2-2-1-65-26">
                <text:number/>
                <text:p text:style-name="al">Een van de uitgangspunten van deze regeling is dat maximaal de helft van de onrendabele top voor subsidie in aanmerking komt. Omdat het subsidiebedrag op maximaal €7.500,- is bepaald, betekent dit dat de onrendabele top minstens €15.000,- moet bedragen.</text:p>
              </text:list-item>
              <text:list-item text:style-override="id1-3-2-2-1-65-27">
                <text:number/>
                <text:p text:style-name="al">De subsidie zal alleen worden verstrekt voor projecten waarvoor een omgevingsvergunning voor de activiteit bouwen (bouwvergunning) is aangevraagd in de periode van 1 november 2024 tot en met 31 oktober 2027. Deze termijn is gesteld om te voorkomen dat er subsidie wordt aangevraagd/verstrekt voor al lopende projecten. De doelstelling van deze regeling is immers om projecten die dreigen vast te lopen voort te trekken en niet om al lopende projecten te co-financieren.</text:p>
              </text:list-item>
              <text:list-item text:style-override="id1-3-2-2-1-65-28">
                <text:number/>
                <text:p text:style-name="al">Zoals eerder is opgemerkt dient te subsidieaanvrager zelf bij het bevoegd gezag te vragen om een schriftelijke bevestiging dat de vergunningaanvraag ontvankelijk is.</text:p>
              </text:list-item>
              <text:list-item text:style-override="id1-3-2-2-1-65-29">
                <text:number/>
                <text:p text:style-name="al">Tenslotte geldt als vereiste dat het project binnen de grenzen van de gemeente Eindhoven wordt gerealiseerd.</text:p>
              </text:list-item>
              <text:list-item text:style-override="id1-3-2-2-1-65-30">
                <text:number>•</text:number>
                <text:p text:style-name="al">Artikel 10 wordt vervangen door: In aanvulling op de artikel 9 van de Asv Eindhoven wordt subsidie als bedoeld in artikel 4 geweigerd:</text:p>
              </text:list-item>
              <text:list-item text:style-override="id1-3-2-2-1-65-31">
                <text:number/>
                <text:p text:style-name="al">Als er voor de Onrendabele Top van de betreffende Sociale Huurwoningen/Studentenwoningen reeds subsidie is verstrekt op grond van deze regeling.</text:p>
              </text:list-item>
              <text:list-item text:style-override="id1-3-2-2-1-65-32">
                <text:number/>
                <text:p text:style-name="al">Voor zover het Project betrekking heeft op de bouw van tijdelijke woningen.</text:p>
              </text:list-item>
              <text:list-item text:style-override="id1-3-2-2-1-65-33">
                <text:number/>
                <text:p text:style-name="al">Als naar het oordeel van het College van B&amp;W van Eindhoven sprake is van een Project waarvoor financiering op grond van een andere overheidsregeling is voorgeschreven of mogelijk is, waardoor er geen Onrendabele Top groter dan €15.000,- meer is.</text:p>
              </text:list-item>
              <text:list-item text:style-override="id1-3-2-2-1-65-34">
                <text:number/>
                <text:p text:style-name="al">Er kan maar één keer per sociale huurwoning/studentenwoning een subsidie worden verkregen op grond van deze regeling. Subsidie kan hierbij alleen verkregen worden voor permanente woningen. Tijdelijke woningen (woningen waarvoor een tijdelijke vergunning wordt afgegeven en illegaal geplaatste woningen) vallen niet onder deze regeling.</text:p>
              </text:list-item>
              <text:list-item text:style-override="id1-3-2-2-1-65-35">
                <text:number/>
                <text:p text:style-name="al">Cumulatie van verschillende subsidieregelingen, waaronder ook provinciale en rijksregelingen, om de onrendabele top te financieren/verkleinen staan aan deze subsidieregeling niet in de weg, tenzij er door de andere regelingen feitelijk geen onrendabele top van meer dan €15.000,- per woning meer is.</text:p>
              </text:list-item>
              <text:list-item text:style-override="id1-3-2-2-1-65-36">
                <text:number>•</text:number>
                <text:p text:style-name="al">Bij artikel 13 wordt een extra subartikel toegevoegd: Studentenwoningen waarvoor subsidie is verleend voor de Onrendabele Top dienen voor een periode van ten minste 15 jaar na oplevering als Studentenwoning te worden geëxploiteerd.</text:p>
              </text:list-item>
              <text:list-item text:style-override="id1-3-2-2-1-65-37">
                <text:number>•</text:number>
                <text:p text:style-name="al">In artikel 13 wordt de tekst ‘Aan de verstrekking… aan de orde komen’ vervangen door: Aan de verstrekking van subsidie op grond van deze regeling worden twee verplichtingen verbonden:</text:p>
              </text:list-item>
              <text:list-item text:style-override="id1-3-2-2-1-65-38">
                <text:number/>
                <text:p text:style-name="al">Start bouw binnen een half jaar na het onherroepelijk worden van de omgevingsvergunning (bouwvergunning). Deze verplichting is opgenomen om te zorgen dat de sociale huurwoningen /studentenwoningen binnen afzienbare termijn daadwerkelijk worden gerealiseerd.</text:p>
              </text:list-item>
              <text:list-item text:style-override="id1-3-2-2-1-65-39">
                <text:number/>
                <text:p text:style-name="al">De sociale huurwoning/studentenwoning dient minimaal 15 jaar als zodanig geëxploiteerd te worden.</text:p>
              </text:list-item>
              <text:list-item text:style-override="id1-3-2-2-1-65-40">
                <text:number/>
                <text:p text:style-name="al">Sociale huurwoningen kunnen worden verkocht als “verkoop onder voorwaarden”. Deze verplichting is opgenomen om te zorgen dat niet direct na subsidieverlening de sociale component verdwijnt door verkoop als reguliere woning. De subsidie draagt dan immers niet bij aan het toevoegen van sociale huurwoningen aan de woningvoorraad. Bij “verkoop onder voorwaarden” dient het maatschappelijk gebonden eigendom behouden te blijven tot minimaal 15 jaar na oplevering van de betreffende woning.</text:p>
              </text:list-item>
              <text:list-item text:style-override="id1-3-2-2-1-65-41">
                <text:number/>
                <text:p text:style-name="al">Van de in lid 1 genoemde termijnen kan worden afgeweken bij zwaarwegende (en vaak onvoorziene) omstandigheden. Met het afwijken van de genoemde termijnen zal zeer terughoudend worden omgegaan en zal hooguit bij overmacht aan de orde komen.</text:p>
              </text:list-item>
              <text:list-item text:style-override="id1-3-2-2-1-65-42">
                <text:number>•</text:number>
                <text:p text:style-name="al">Na artikel 13 wordt het volgende artikel ingevoegd: Artikel 14. Cofinanciering</text:p>
              </text:list-item>
              <text:list-item text:style-override="id1-3-2-2-1-65-43">
                <text:number/>
                <text:p text:style-name="al">Indien voor een Project op een later moment een ondersteuningsver-zoek wordt ingediend ten behoeve van de Beethovenmiddelen, zal bij toekenning daarvan het toegekende subsidiebedrag op grond van deze regeling beschouwd worden als Cofinanciering. </text:p>
              </text:list-item>
              <text:list-item text:style-override="id1-3-2-2-1-65-44">
                <text:number/>
                <text:p text:style-name="al">In de Subsidieverordening Woningbouwversnelling Beethoven Vastgoed Exploitatie Metropoolregio Eindhoven en de regeling Woningbouwversnelling Metropoolregio Eindhoven (WMRE) is opgenomen dat de aanvrager (de gemeente Eindhoven) minimaal 25% van het totale subsidiebedrag moet cofinancieren. De totale dekking uit de Beethovendeal betreft een lumpsum bedrag per wooneenheid bestaande uit 75% beschikt door middel van subsidie op grond van de regionale subsidieverordening alsmede het vereiste van 25% cofinanciering van het 100% lumpsum bedrag voor het project betaald door de aanvrager (gemeente dus). Deze cofinanciering moet bestaan uit een financiële bijdrage van minimaal 25% van het totaalbedrag in geld. De toegekende subsidie op grond van deze regeling (“Financiële ondersteuning sociale woningbouw Eindhoven”) wordt daarbij ingezet als cofinanciering door de gemeente Eindhoven bij toepassing van de Subsidieverordening Woningbouwversnelling Beethoven Vastgoed Exploitatie Metropoolregio Eindhoven en regeling Woningbouwversnelling Metropoolregio Eindhoven.</text:p>
              </text:list-item>
              <text:list-item text:style-override="id1-3-2-2-1-65-45">
                <text:number>•</text:number>
                <text:p text:style-name="al">Na het toevoegen van bovenstaand artikel over Cofinanciering wordt het volgende artikel ingevoegd: Artikel 15. Onvoorziene omstandigheden en hardheidsclausule</text:p>
              </text:list-item>
              <text:list-item text:style-override="id1-3-2-2-1-65-46">
                <text:number/>
                <text:p text:style-name="al">In alle gevallen waarin deze subsidieregeling niet of niet voldoende voorziet, beslist het college.</text:p>
              </text:list-item>
              <text:list-item text:style-override="id1-3-2-2-1-65-47">
                <text:number/>
                <text:p text:style-name="al">Het college kan de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1-65-48">
                <text:number/>
                <text:p text:style-name="al">De hardheidsclausule is toegevoegd om bij bijzondere omstandigheden van de bepalingen in de regeling af te kunnen wijken en de gevraagde subsidie toch geheel of gedeeltelijk te kunnen toekennen als niet aan alle bepalingen van deze regeling wordt voldaan. Aanvrager zal dan wel de bijzondere omstandigheden moeten aantonen. </text:p>
              </text:list-item>
              <text:list-item text:style-override="id1-3-2-2-1-65-49">
                <text:number>•</text:number>
                <text:p text:style-name="al">Het artikel Slotbepalingen wordt vervangen door: Artikel 16. Slotbepalingen</text:p>
                <text:list text:style-name="id1-3-2-2-1-65-49-3">
                  <text:list-item text:style-override="id1-3-2-2-1-65-49-3-1">
                    <text:number>•</text:number>
                    <text:p text:style-name="al">Deze subsidieregeling treedt in werking op 1 januari 2025.</text:p>
                  </text:list-item>
                  <text:list-item text:style-override="id1-3-2-2-1-65-49-3-2">
                    <text:number>•</text:number>
                    <text:p text:style-name="al">Deze subsidieregeling vervalt op 1 april 2028.</text:p>
                  </text:list-item>
                  <text:list-item text:style-override="id1-3-2-2-1-65-49-3-3">
                    <text:number>•</text:number>
                    <text:p text:style-name="al">Deze subsidieregeling wordt aangehaald als: Subsidieregeling “Financiële ondersteuning sociale woningbouw Eindhoven”.</text:p>
                  </text:list-item>
                  <text:list-item text:style-override="id1-3-2-2-1-65-49-3-4">
                    <text:number>•</text:number>
                    <text:p text:style-name="al">Deze regeling is vastgesteld door het college van B&amp;W van Eindhoven op 17 december 2024 en op 1 januari 2025 in werking getreden. De regeling zou vervallen op 1 oktober 2026. Op 16 december 2025 heeft het college van B&amp;W van Eindhoven besloten de werkingsduur van deze regeling te verlengen tot 1 april 2028.</text:p>
                  </text:list-item>
                </text:list>
              </text:list-item>
            </text:list>
          </text:section>
          <text:section text:name="artikel_id1-3-2-2-2" text:style-name="artikel">
            <text:p text:style-name="artikel_kop_titel"><text:span text:style-name="artikel_kop_label">Artikel</text:span> II</text:p>
            <text:p text:style-name="al">Het bepaalde in artikel I treedt in werking op de dag volgend op haar bekendmaking.</text:p>
            <text:p text:style-name="al"/>
            <text:p text:style-name="al"/>
            <text:p text:style-name="al"/>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 burgemeester</text:span></text:p>
            <text:p><text:span text:style-name="functie">, secretaris</text:span></text:p>
            <text:p><text:span text:style-name="functie">Mij bekend,</text:span></text:p>
            <text:p><text:span text:style-name="functie">De gemeentesecretaris van Eindhov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7245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5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5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Sociale zekerheid | Organisatie en beleid</meta:user-defined>
    <meta:user-defined meta:name="DC.source">ASV Eindhoven]|[https://lokaleregelgeving.overheid.nl/CVDR415534/15?</meta:user-defined>
    <meta:user-defined meta:name="DCTERMS.alternative">Subsidieregeling “Financiële ondersteuning sociale  woningbouw Eindhoven</meta:user-defined>
    <dc:language>nl</dc:language>
    <meta:user-defined meta:name="OVERHEIDop.locatietype/OVERHEIDop.gebiedsmarkering">Gemeente</meta:user-defined>
    <meta:user-defined meta:name="DC.title">Subsidieregeling "Financiële ondersteuning sociale woningbouw Eindhoven"</meta:user-defined>
    <meta:user-defined meta:name="DCTERMS.W3CDTF/DCTERMS.available">2026-02-17</meta:user-defined>
    <meta:user-defined meta:name="DCTERMS.W3CDTF/OVERHEIDop.jaargang">2026</meta:user-defined>
    <meta:user-defined meta:name="OVERHEIDop.publicationIssue">72453</meta:user-defined>
    <meta:user-defined meta:name="OVERHEIDop.betreftRegeling">CVDR732697_2</meta:user-defined>
    <meta:user-defined meta:name="OVERHEIDop.GmbID/DC.identifier">gmb-2026-72453</meta:user-defined>
    <meta:user-defined meta:name="xs:date/OVERHEIDop.startdatum">2026-02-18</meta:user-defined>
    <meta:user-defined meta:name="xs:date/OVERHEIDop.einddatum">2028-10-01</meta:user-defined>
    <meta:user-defined meta:name="OVERHEIDop.versieInformatie"/>
  </office:meta>
</office:document-meta>
</file>