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3 maart t/m 23 april 2026 aan Zegge 9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19115, Zegge 93, het plaatsen van een afvalcontainer van 3 maart t/m 23 april 2026. (ontvangen 10-02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7245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5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9115</meta:user-defined>
    <dc:language>nl</dc:language>
    <meta:user-defined meta:name="OVERHEIDop.locatietype/OVERHEIDop.gebiedsmarkering">Adres</meta:user-defined>
    <meta:user-defined meta:name="DC.title">Aanvraag vergunning voor het plaatsen van een afvalcontainer van 3 maart t/m 23 april 2026 aan Zegge 93 te Uithoor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452</meta:user-defined>
    <meta:user-defined meta:name="OVERHEIDop.GmbID/DC.identifier">gmb-2026-72452</meta:user-defined>
    <meta:user-defined meta:name="OVERHEIDop.versieInformatie"/>
  </office:meta>
</office:document-meta>
</file>