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style:num-suffix=""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gereserveerde gehandicaptenparkeerplaats Overtoom te Medembli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opheffen van een gehandicaptenparkeerplaats op kenteken aan <text:span text:style-name="nadrukvet">de Overtoom </text:span><text:span text:style-name="nadrukvet">te </text:span><text:span text:style-name="nadrukvet">Medemblik</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list text:style-name="id1-3-2-2-1-9">
              <text:list-item text:style-override="id1-3-2-2-1-9-1">
                <text:number>•</text:number>
                <text:p text:style-name="al">vanwege recente gewijzigde omstandigheden de gereserveerde gehandicaptenparkeerplaats aan <text:span text:style-name="nadrukvet">de </text:span><text:span text:style-name="nadrukvet">Overtoom ter hoogte van huisnummer 4 te Medemblik</text:span> kan worden opgeheven;</text:p>
              </text:list-item>
              <text:list-item text:style-override="id1-3-2-2-1-9-2">
                <text:number>•</text:number>
                <text:p text:style-name="al">de bebording bij de gereserveerde gehandicaptenparkeerplaats kan worden verwijderd;</text:p>
              </text:list-item>
              <text:list-item text:style-override="id1-3-2-2-1-9-3">
                <text:number>•</text:number>
                <text:p text:style-name="al">door het verwijderen van het verkeersbord en bijbehorende onderbord de parkeerplaats weer kan worden gebruikt voor algemeen gebruik;</text:p>
              </text:list-item>
              <text:list-item text:style-override="id1-3-2-2-1-9-4">
                <text:number/>
                <text:p text:style-name="al">deze maatregel, gelet op artikel 2 van de Wegenverkeerswet, strekt tot:</text:p>
              </text:list-item>
              <text:list-item text:style-override="id1-3-2-2-1-9-5">
                <text:number>•</text:number>
                <text:p text:style-name="al">het zoveel mogelijk waarborgen van de vrijheid van het verkeer;</text:p>
              </text:list-item>
              <text:list-item text:style-override="id1-3-2-2-1-9-6">
                <text:number>•</text:number>
                <text:p text:style-name="al">het in stand houden van de weg en het waarborgen van de bruikbaarheid daarvan;</text:p>
              </text:list-item>
            </text:list>
            <text:p text:style-name="common-al">• conform artikel 24 van het BABW, overleg is gevoerd met de gemandateerde politie 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opheffen van een gehandicaptenparkeerplaats op kenteken aan <text:span text:style-name="nadrukvet">de</text:span><text:span text:style-name="nadrukvet"> Overtoom</text:span><text:span text:style-name="nadrukvet"> te</text:span><text:span text:style-name="nadrukvet">r hoogte van </text:span><text:span text:style-name="nadrukvet">huis</text:span><text:span text:style-name="nadrukvet">nummer </text:span><text:span text:style-name="nadrukvet">4</text:span><text:span text:style-name="nadrukvet"> te </text:span><text:span text:style-name="nadrukvet">Medemblik</text:span>, zoals aangegeven op bijgevoegde situatieschets;</text:p>
            <text:p text:style-name="common-al">•daarmee de parkeerplaats weer toe te voegen aan het reguliere parkeerareaal;</text:p>
            <text:p text:style-name="common-al">•dit kenbaar te maken door het verwijder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9 januari 2026,</text:p>
            <text:p text:style-name="common-al">namens burgemeester en wethouders,</text:p>
            <text:p text:style-name="common-al">T. Fokker</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4">
              <text:list-item text:style-override="id1-3-2-2-1-34-1">
                <text:number>•</text:number>
                <text:p text:style-name="al">uw naam en adres;</text:p>
              </text:list-item>
              <text:list-item text:style-override="id1-3-2-2-1-34-2">
                <text:number>•</text:number>
                <text:p text:style-name="al">een omschrijving van het besluit waartegen u bezwaar maakt;</text:p>
              </text:list-item>
              <text:list-item text:style-override="id1-3-2-2-1-34-3">
                <text:number>•</text:number>
                <text:p text:style-name="al">de reden(en) waarom u bezwaar maakt;</text:p>
              </text:list-item>
              <text:list-item text:style-override="id1-3-2-2-1-34-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24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Intrekken gereserveerde gehandicaptenparkeerplaats - Overtoom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gereserveerde gehandicaptenparkeerplaats aan de Overtoom te Medemblik</meta:user-defined>
    <meta:user-defined meta:name="OVERHEIDop.verkeersbordcode">E6</meta:user-defined>
    <dc:language>nl</dc:language>
    <meta:user-defined meta:name="OVERHEIDop.locatietype/OVERHEIDop.gebiedsmarkering">Punt</meta:user-defined>
    <meta:user-defined meta:name="DC.title">Verkeersbesluit intrekken gereserveerde gehandicaptenparkeerplaats Overtoom te Medemblik in gemeente Medemblik</meta:user-defined>
    <meta:user-defined meta:name="DCTERMS.W3CDTF/DCTERMS.available">2026-01-09</meta:user-defined>
    <meta:user-defined meta:name="OVERHEIDop.externeBijlage">Bijlage bij besluit|exb-2026-535</meta:user-defined>
    <meta:user-defined meta:name="DCTERMS.W3CDTF/OVERHEIDop.jaargang">2026</meta:user-defined>
    <meta:user-defined meta:name="OVERHEIDop.publicationIssue">7245</meta:user-defined>
    <meta:user-defined meta:name="OVERHEIDop.GmbID/DC.identifier">gmb-2026-7245</meta:user-defined>
    <meta:user-defined meta:name="OVERHEIDop.versieInformatie"/>
  </office:meta>
</office:document-meta>
</file>