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ppelbergweg 45, 7361 TE Beekbergen, het wijzigen van een woning (gevels, d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2-2026</text:p>
            <text:p text:style-name="common-al">Zaaknummer:  020061032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44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03247</meta:user-defined>
    <dc:language>nl</dc:language>
    <meta:user-defined meta:name="OVERHEIDop.locatietype/OVERHEIDop.gebiedsmarkering">Punt</meta:user-defined>
    <meta:user-defined meta:name="DC.title">Aanvraag Omgevingsvergunning Stoppelbergweg 45, 7361 TE Beekbergen, het wijzigen van een woning (gevels, dak)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448</meta:user-defined>
    <meta:user-defined meta:name="OVERHEIDop.GmbID/DC.identifier">gmb-2026-72448</meta:user-defined>
    <meta:user-defined meta:name="OVERHEIDop.versieInformatie"/>
  </office:meta>
</office:document-meta>
</file>