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Cuypstraat 212-H 1073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het vervangen van de  begane grondvloer</text:p>
            <text:p text:style-name="common-al">Zaakadres: Albert Cuypstraat 212-H 1073BM Amsterdam</text:p>
            <text:p text:style-name="common-al">Datum ontvangst: 06-01-2026</text:p>
            <text:p text:style-name="common-al">Zaaknummer: Z2026-000504</text:p>
            <text:p text:style-name="common-al">DSO-nummer: 20260106013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44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4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4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04</meta:user-defined>
    <meta:user-defined meta:name="DCTERMS.abstract">uitvoeren van funderingsherstel en het vervangen van de  begane grond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t Cuypstraat 212-H 1073BM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443</meta:user-defined>
    <meta:user-defined meta:name="OVERHEIDop.GmbID/DC.identifier">gmb-2026-72443</meta:user-defined>
    <meta:user-defined meta:name="OVERHEIDop.versieInformatie"/>
  </office:meta>
</office:document-meta>
</file>