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aanwezigheidsvergunning speelautomaten aan Wilhelminakade 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6-018827, Wilhelminakade 3, het aanvragen van een aanwezigheidsvergunning speelautomaten. (ontvangen 09-02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7244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4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4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18827</meta:user-defined>
    <dc:language>nl</dc:language>
    <meta:user-defined meta:name="OVERHEIDop.locatietype/OVERHEIDop.gebiedsmarkering">Adres</meta:user-defined>
    <meta:user-defined meta:name="DC.title">Aanvraag vergunning voor het gebruik van een aanwezigheidsvergunning speelautomaten aan Wilhelminakade 3 te Uithoor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2441</meta:user-defined>
    <meta:user-defined meta:name="OVERHEIDop.GmbID/DC.identifier">gmb-2026-72441</meta:user-defined>
    <meta:user-defined meta:name="OVERHEIDop.versieInformatie"/>
  </office:meta>
</office:document-meta>
</file>